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olonia" svg:font-family="Apolonia"/>
    <style:font-face style:name="Apolonia\" svg:font-family="Apolonia\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77cm" fo:margin-left="-0.73cm" table:align="left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4.154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43cm" fo:margin-left="-0.73cm" table:align="left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3.44cm"/>
    </style:style>
    <style:style style:name="Tabela2.E" style:family="table-column">
      <style:table-column-properties style:column-width="3.24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743cm" fo:margin-left="-0.73cm" table:align="left"/>
    </style:style>
    <style:style style:name="Tabela3.A" style:family="table-column">
      <style:table-column-properties style:column-width="3.969cm"/>
    </style:style>
    <style:style style:name="Tabela3.B" style:family="table-column">
      <style:table-column-properties style:column-width="3.387cm"/>
    </style:style>
    <style:style style:name="Tabela3.C" style:family="table-column">
      <style:table-column-properties style:column-width="3.625cm"/>
    </style:style>
    <style:style style:name="Tabela3.D" style:family="table-column">
      <style:table-column-properties style:column-width="3.519cm"/>
    </style:style>
    <style:style style:name="Tabela3.E" style:family="table-column">
      <style:table-column-properties style:column-width="3.24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209cm" fo:margin-left="-1.259cm" table:align="left"/>
    </style:style>
    <style:style style:name="Tabela4.A" style:family="table-column">
      <style:table-column-properties style:column-width="8.334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646cm"/>
    </style:style>
    <style:style style:name="Tabela4.E" style:family="table-column">
      <style:table-column-properties style:column-width="2.69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ce945"/>
    </style:style>
    <style:style style:name="P2" style:family="paragraph" style:parent-style-name="Standard">
      <style:text-properties officeooo:paragraph-rsid="000e6113"/>
    </style:style>
    <style:style style:name="P3" style:family="paragraph" style:parent-style-name="Text_20_body">
      <style:text-properties style:font-name="Apolonia" fo:font-style="normal" fo:font-weight="bold" officeooo:rsid="000ce945" officeooo:paragraph-rsid="000e6113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fo:color="#c5000b" style:font-name="Apolonia" fo:font-weight="bold" officeooo:rsid="000ce945" fo:background-color="#eeeeee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5000b" style:font-name="Apolonia" fo:font-weight="bold" officeooo:rsid="000ce945" officeooo:paragraph-rsid="000ce945" fo:background-color="#eeeeee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c5000b" style:font-name="Apolonia" fo:font-weight="bold" officeooo:rsid="000ce945" officeooo:paragraph-rsid="000e6113" fo:background-color="#eeeeee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officeooo:paragraph-rsid="000e6113"/>
    </style:style>
    <style:style style:name="P8" style:family="paragraph" style:parent-style-name="Text_20_body">
      <style:text-properties officeooo:paragraph-rsid="000e6113"/>
    </style:style>
    <style:style style:name="P9" style:family="paragraph" style:parent-style-name="Table_20_Contents">
      <style:text-properties style:font-name="Apolonia"/>
    </style:style>
    <style:style style:name="P10" style:family="paragraph" style:parent-style-name="Table_20_Contents">
      <style:paragraph-properties fo:text-align="center" style:justify-single-word="false"/>
      <style:text-properties style:font-name="Apolonia" fo:font-weight="bold" officeooo:rsid="000ce945" officeooo:paragraph-rsid="000ce94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polonia" fo:font-weight="bold" officeooo:rsid="000ce945" officeooo:paragraph-rsid="000e611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polonia" fo:font-weight="bold" officeooo:rsid="00105386" officeooo:paragraph-rsid="0010538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polonia" fo:font-weight="bold" officeooo:rsid="00105386" officeooo:paragraph-rsid="000ce94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polonia" fo:font-weight="bold" officeooo:rsid="00132365" officeooo:paragraph-rsid="0013236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polonia" fo:font-weight="bold" officeooo:rsid="0015b5c2" officeooo:paragraph-rsid="0015b5c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polonia" fo:font-style="italic" fo:font-weight="bold" officeooo:rsid="000ce945" officeooo:paragraph-rsid="000ce945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style:font-name="Apolonia" officeooo:paragraph-rsid="000ce945"/>
    </style:style>
    <style:style style:name="P18" style:family="paragraph" style:parent-style-name="Table_20_Contents">
      <style:text-properties style:font-name="Apolonia" fo:font-style="normal" fo:font-weight="bold" officeooo:rsid="000ce945" officeooo:paragraph-rsid="000ce945" style:font-style-asian="normal" style:font-weight-asian="bold" style:font-style-complex="normal" style:font-weight-complex="bold"/>
    </style:style>
    <style:style style:name="P19" style:family="paragraph" style:parent-style-name="Table_20_Contents">
      <style:text-properties style:font-name="Apolonia" fo:font-style="normal" fo:font-weight="bold" officeooo:rsid="000ce945" officeooo:paragraph-rsid="000e6113" style:font-style-asian="normal" style:font-weight-asian="bold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polonia" fo:font-size="14pt" fo:font-style="normal" fo:font-weight="bold" officeooo:rsid="000e6113" officeooo:paragraph-rsid="000e6113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able_20_Contents">
      <style:text-properties style:font-name="Apolonia" officeooo:paragraph-rsid="000e6113"/>
    </style:style>
    <style:style style:name="P22" style:family="paragraph" style:parent-style-name="Table_20_Contents">
      <style:paragraph-properties fo:text-align="center" style:justify-single-word="false"/>
      <style:text-properties style:font-name="Apolonia" fo:font-size="13pt" fo:font-style="normal" fo:font-weight="bold" officeooo:rsid="000e6113" officeooo:paragraph-rsid="000e6113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able_20_Contents">
      <style:text-properties style:font-name="Apolonia" fo:font-size="13pt" fo:font-weight="bold" officeooo:rsid="000ce945" officeooo:paragraph-rsid="000ce945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polonia" fo:font-size="13pt" fo:font-weight="bold" officeooo:rsid="000ce945" officeooo:paragraph-rsid="000ce945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polonia" fo:font-size="13pt" fo:font-style="italic" fo:font-weight="bold" officeooo:rsid="000ce945" officeooo:paragraph-rsid="000ce945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Table_20_Contents">
      <style:text-properties fo:color="#c5000b" style:font-name="Apolonia" fo:font-weight="bold" officeooo:rsid="000ce945" officeooo:paragraph-rsid="000ce945" style:font-weight-asian="bold" style:font-weight-complex="bold"/>
    </style:style>
    <style:style style:name="P27" style:family="paragraph" style:parent-style-name="Table_20_Contents">
      <style:text-properties fo:color="#c5000b" style:font-name="Apolonia" fo:font-weight="bold" officeooo:rsid="000ce945" officeooo:paragraph-rsid="000e6113" style:font-weight-asian="bold" style:font-weight-complex="bold"/>
    </style:style>
    <style:style style:name="P28" style:family="paragraph" style:parent-style-name="Table_20_Contents">
      <style:text-properties style:font-name="Apolonia\" fo:font-size="13pt" fo:font-style="normal" style:text-underline-style="none" fo:font-weight="bold" officeooo:rsid="000ce945" officeooo:paragraph-rsid="000e6113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polonia" fo:font-weight="bold" officeooo:rsid="00176abe" officeooo:paragraph-rsid="00176abe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polonia" fo:font-weight="bold" officeooo:paragraph-rsid="000ce945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polonia" fo:font-weight="bold" officeooo:rsid="00105386" officeooo:paragraph-rsid="00105386" style:font-weight-asian="bold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c5000b" style:font-name="Apolonia" fo:font-weight="bold" officeooo:rsid="000ce945" officeooo:paragraph-rsid="000ce945" fo:background-color="#eeeeee" style:font-weight-asian="bold" style:font-weight-complex="bold"/>
    </style:style>
    <style:style style:name="T1" style:family="text">
      <style:text-properties fo:color="#c5000b" style:font-name="Apolonia" fo:font-weight="bold" officeooo:rsid="000ce945" fo:background-color="#eeeeee" style:font-weight-asian="bold" style:font-weight-complex="bold"/>
    </style:style>
    <style:style style:name="T2" style:family="text">
      <style:text-properties fo:color="#c5000b" style:font-name="Apolonia" style:text-underline-style="none" fo:font-weight="bold" officeooo:rsid="000ce945" fo:background-color="#eeeeee" style:font-weight-asian="bold" style:font-weight-complex="bold"/>
    </style:style>
    <style:style style:name="T3" style:family="text">
      <style:text-properties fo:font-variant="normal" fo:text-transform="none" fo:color="#333333" fo:font-size="13pt" fo:letter-spacing="normal" fo:font-style="italic" style:font-size-asian="13pt" style:font-size-complex="13pt"/>
    </style:style>
    <style:style style:name="T4" style:family="text">
      <style:text-properties fo:font-variant="normal" fo:text-transform="none" fo:color="#333333" fo:font-size="13pt" fo:letter-spacing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333333" fo:font-size="13pt" fo:letter-spacing="normal" fo:font-weight="bold" style:font-size-asian="13pt" style:font-size-complex="13pt"/>
    </style:style>
    <style:style style:name="T6" style:family="text">
      <style:text-properties fo:font-variant="normal" fo:text-transform="none" fo:color="#333333" fo:font-size="13pt" fo:letter-spacing="normal" fo:font-weight="bold" officeooo:rsid="00132365" style:font-size-asian="13pt" style:font-size-complex="13pt"/>
    </style:style>
    <style:style style:name="T7" style:family="text">
      <style:text-properties fo:font-variant="normal" fo:text-transform="none" fo:color="#333333" style:font-name="Apolonia\" fo:font-size="13pt" fo:letter-spacing="normal" fo:font-style="normal" style:text-underline-style="none" fo:font-weight="bold" style:font-size-asian="13pt" style:font-size-complex="13pt"/>
    </style:style>
    <style:style style:name="T8" style:family="text">
      <style:text-properties fo:font-variant="normal" fo:text-transform="none" fo:color="#333333" style:font-name="Apolonia\" fo:font-size="13pt" fo:letter-spacing="normal" fo:font-style="normal" style:text-underline-style="none" fo:font-weight="bold" officeooo:rsid="000ce945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fo:color="#333333" style:font-name="Apolonia\" fo:font-size="13pt" fo:letter-spacing="normal" style:text-underline-style="none" fo:font-weight="bold" style:font-size-asian="13pt" style:font-size-complex="13pt"/>
    </style:style>
    <style:style style:name="T10" style:family="text">
      <style:text-properties fo:font-variant="normal" fo:text-transform="none" fo:color="#333333" style:font-name="Apolonia\" fo:font-size="13pt" fo:letter-spacing="normal" style:text-underline-style="none" fo:font-weight="bold" officeooo:rsid="000e6113" style:font-size-asian="13pt" style:font-size-complex="13pt"/>
    </style:style>
    <style:style style:name="T11" style:family="text">
      <style:text-properties fo:font-variant="normal" fo:text-transform="none" fo:color="#c5000b" style:font-name="inherit" fo:font-size="13.5pt" fo:letter-spacing="normal" fo:font-style="normal" style:text-underline-style="none" fo:font-weight="bold" officeooo:rsid="000e6113" fo:background-color="#eeeeee"/>
    </style:style>
    <style:style style:name="T12" style:family="text">
      <style:text-properties officeooo:rsid="000e6113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Apolonia\" fo:font-size="13pt" style:text-underline-style="none" style:font-size-asian="13pt" style:font-size-complex="13pt"/>
    </style:style>
    <style:style style:name="T15" style:family="text">
      <style:text-properties officeooo:rsid="00105386"/>
    </style:style>
    <style:style style:name="T16" style:family="text">
      <style:text-properties officeooo:rsid="00133d74"/>
    </style:style>
    <style:style style:name="T17" style:family="text">
      <style:text-properties officeooo:rsid="00176a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LIGA KLAS – PUNKTACJA (ZADANIA)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KLASA 4a</text:p>
          </table:table-cell>
          <table:table-cell table:style-name="Tabela1.A1" office:value-type="string">
            <text:p text:style-name="P26">KLASA 4b</text:p>
          </table:table-cell>
          <table:table-cell table:style-name="Tabela1.A1" office:value-type="string">
            <text:p text:style-name="P26">KLASA 4c</text:p>
          </table:table-cell>
          <table:table-cell table:style-name="Tabela1.E1" office:value-type="string">
            <text:p text:style-name="P26">KLASA 4d</text:p>
          </table:table-cell>
        </table:table-row>
        <table:table-row>
          <table:table-cell table:style-name="Tabela1.A2" office:value-type="string">
            <text:p text:style-name="P23">ZADANIE 1</text:p>
            <text:p text:style-name="P25">Ś<text:span text:style-name="T12">piewam o wolności</text:span></text:p>
          </table:table-cell>
          <table:table-cell table:style-name="Tabela1.A2" office:value-type="string">
            <text:p text:style-name="P10"/>
            <text:p text:style-name="P10">5</text:p>
          </table:table-cell>
          <table:table-cell table:style-name="Tabela1.A2" office:value-type="string">
            <text:p text:style-name="P10"/>
            <text:p text:style-name="P10">3</text:p>
          </table:table-cell>
          <table:table-cell table:style-name="Tabela1.A2" office:value-type="string">
            <text:p text:style-name="P10"/>
            <text:p text:style-name="P10">5</text:p>
          </table:table-cell>
          <table:table-cell table:style-name="Tabela1.E2" office:value-type="string">
            <text:p text:style-name="P10"/>
            <text:p text:style-name="P10">2</text:p>
          </table:table-cell>
        </table:table-row>
        <table:table-row>
          <table:table-cell table:style-name="Tabela1.A2" office:value-type="string">
            <text:p text:style-name="P23">ZADANIE 2</text:p>
            <text:p text:style-name="P16"><text:span text:style-name="Strong_20_Emphasis"><text:span text:style-name="Emphasis"><text:span text:style-name="T3">Piękna moja Polska</text:span></text:span></text:span><text:span text:style-name="T13"> </text:span></text:p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14">0</text:p>
            <text:p text:style-name="P14"/>
          </table:table-cell>
          <table:table-cell table:style-name="Tabela1.A2" office:value-type="string">
            <text:p text:style-name="P29">4</text:p>
          </table:table-cell>
          <table:table-cell table:style-name="Tabela1.E2" office:value-type="string">
            <text:p text:style-name="P29">2</text:p>
          </table:table-cell>
        </table:table-row>
        <table:table-row>
          <table:table-cell table:style-name="Tabela1.A2" office:value-type="string">
            <text:p text:style-name="P24">ZADANIE 3</text:p>
            <text:p text:style-name="P16"><text:span text:style-name="Strong_20_Emphasis"><text:span text:style-name="T4">Najpiękniejsza świąteczna dekoracja klasy</text:span></text:span><text:span text:style-name="T13"> </text:span>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9">1</text:p>
          </table:table-cell>
          <table:table-cell table:style-name="Tabela1.E2" office:value-type="string">
            <text:p text:style-name="P29">2</text:p>
          </table:table-cell>
        </table:table-row>
        <table:table-row>
          <table:table-cell table:style-name="Tabela1.A2" office:value-type="string">
            <text:p text:style-name="P23">ZADANIE 4</text:p>
            <text:p text:style-name="P16"><text:span text:style-name="Strong_20_Emphasis"><text:span text:style-name="T4">Gdyby miłość była osobą,…</text:span></text:span><text:span text:style-name="T13"> 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ZADANIE 5</text:p>
            <text:p text:style-name="P16"><text:span text:style-name="Strong_20_Emphasis"><text:span text:style-name="T4">Tak widzę moją szkołę…</text:span></text:span><text:span text:style-name="T13"> 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ZADANIE 6</text:p>
            <text:p text:style-name="P16"><text:span text:style-name="Strong_20_Emphasis"><text:span text:style-name="T5">Co zrobić, by Z</text:span></text:span><text:span text:style-name="Strong_20_Emphasis"><text:span text:style-name="T6">IEMI</text:span></text:span><text:span text:style-name="Strong_20_Emphasis"><text:span text:style-name="T5"> żyło się lepiej?</text:span></text:span><text:span text:style-name="T13"> 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ZADANIE 7</text:p>
            <text:p text:style-name="P16"><text:span text:style-name="Strong_20_Emphasis"><text:span text:style-name="T5">Koordynator nad koordynatorami</text:span></text:span><text:span text:style-name="T13"> 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2"/>
            <text:p text:style-name="P22">SUMA</text:p>
          </table:table-cell>
          <table:table-cell table:style-name="Tabela1.A2" office:value-type="string"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<text:soft-page-break/>LIGA KLAS – FRKWENCJA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>KLASA 4a</text:p>
          </table:table-cell>
          <table:table-cell table:style-name="Tabela2.A1" office:value-type="string">
            <text:p text:style-name="P26">KLASA 4b</text:p>
          </table:table-cell>
          <table:table-cell table:style-name="Tabela2.A1" office:value-type="string">
            <text:p text:style-name="P26">KLASA 4c</text:p>
          </table:table-cell>
          <table:table-cell table:style-name="Tabela2.E1" office:value-type="string">
            <text:p text:style-name="P26">KLASA 4d</text:p>
          </table:table-cell>
        </table:table-row>
        <table:table-row>
          <table:table-cell table:style-name="Tabela2.A2" office:value-type="string">
            <text:p text:style-name="P18">październik</text:p>
          </table:table-cell>
          <table:table-cell table:style-name="Tabela2.A2" office:value-type="string">
            <text:p text:style-name="P10"/>
            <text:p text:style-name="P10">-<text:span text:style-name="T15">1 (96,68)</text:span></text:p>
          </table:table-cell>
          <table:table-cell table:style-name="Tabela2.A2" office:value-type="string">
            <text:p text:style-name="P10"/>
            <text:p text:style-name="P10">-<text:span text:style-name="T15">1 (94,26)</text:span></text:p>
          </table:table-cell>
          <table:table-cell table:style-name="Tabela2.A2" office:value-type="string">
            <text:p text:style-name="P10"/>
            <text:p text:style-name="P12">1 <text:span text:style-name="T16">(95,86)</text:span></text:p>
          </table:table-cell>
          <table:table-cell table:style-name="Tabela2.E2" office:value-type="string">
            <text:p text:style-name="P12"/>
            <text:p text:style-name="P12">1 <text:span text:style-name="T16">(96,73)</text:span></text:p>
            <text:p text:style-name="P12"><text:span text:style-name="T16"/></text:p>
          </table:table-cell>
        </table:table-row>
        <table:table-row>
          <table:table-cell table:style-name="Tabela2.A2" office:value-type="string">
            <text:p text:style-name="P18">listopad</text:p>
          </table:table-cell>
          <table:table-cell table:style-name="Tabela2.A2" office:value-type="string">
            <text:p text:style-name="P10"/>
            <text:p text:style-name="P10">-<text:span text:style-name="T15">1 (94,34)</text:span></text:p>
          </table:table-cell>
          <table:table-cell table:style-name="Tabela2.A2" office:value-type="string">
            <text:p text:style-name="P10"/>
            <text:p text:style-name="P13">1 (97,96)</text:p>
          </table:table-cell>
          <table:table-cell table:style-name="Tabela2.A2" office:value-type="string">
            <text:p text:style-name="P10"/>
            <text:p text:style-name="P12">-1 <text:span text:style-name="T16">(93,86)</text:span></text:p>
          </table:table-cell>
          <table:table-cell table:style-name="Tabela2.E2" office:value-type="string">
            <text:p text:style-name="P12"/>
            <text:p text:style-name="P12">-1 <text:span text:style-name="T16">(90,20)</text:span></text:p>
            <text:p text:style-name="P12"><text:span text:style-name="T16"/></text:p>
          </table:table-cell>
        </table:table-row>
        <table:table-row>
          <table:table-cell table:style-name="Tabela2.A2" office:value-type="string">
            <text:p text:style-name="P18">grudzień</text:p>
          </table:table-cell>
          <table:table-cell table:style-name="Tabela2.A2" office:value-type="string">
            <text:p text:style-name="P30"/>
            <text:p text:style-name="P30">-<text:span text:style-name="T17">1 (92,91)</text:span></text:p>
          </table:table-cell>
          <table:table-cell table:style-name="Tabela2.A2" office:value-type="string">
            <text:p text:style-name="P29"/>
            <text:p text:style-name="P29">-1 (89,62)</text:p>
          </table:table-cell>
          <table:table-cell table:style-name="Tabela2.A2" office:value-type="string">
            <text:p text:style-name="P29"/>
            <text:p text:style-name="P29">-1 (92,96)</text:p>
          </table:table-cell>
          <table:table-cell table:style-name="Tabela2.E2" office:value-type="string">
            <text:p text:style-name="P29"/>
            <text:p text:style-name="P29">1 (90,50)</text:p>
            <text:p text:style-name="P29"/>
          </table:table-cell>
        </table:table-row>
        <table:table-row>
          <table:table-cell table:style-name="Tabela2.A2" office:value-type="string">
            <text:p text:style-name="P18">styczeń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8">luty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8">marzec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8">kwiecień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8">maj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0"/>
            <text:p text:style-name="P20">SUMA</text:p>
          </table:table-cell>
          <table:table-cell table:style-name="Tabela2.A2" office:value-type="string"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LIGA KLAS – WYSTRÓJ SALI</text:p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>KLASA 4a</text:p>
          </table:table-cell>
          <table:table-cell table:style-name="Tabela3.A1" office:value-type="string">
            <text:p text:style-name="P26">KLASA 4b</text:p>
          </table:table-cell>
          <table:table-cell table:style-name="Tabela3.A1" office:value-type="string">
            <text:p text:style-name="P26">KLASA 4c</text:p>
          </table:table-cell>
          <table:table-cell table:style-name="Tabela3.E1" office:value-type="string">
            <text:p text:style-name="P26">KLASA 4d</text:p>
          </table:table-cell>
        </table:table-row>
        <table:table-row>
          <table:table-cell table:style-name="Tabela3.A2" office:value-type="string">
            <text:p text:style-name="P18">październik</text:p>
          </table:table-cell>
          <table:table-cell table:style-name="Tabela3.A2" office:value-type="string">
            <text:p text:style-name="P12">4</text:p>
            <text:p text:style-name="P10"/>
          </table:table-cell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12">1</text:p>
          </table:table-cell>
          <table:table-cell table:style-name="Tabela3.E2" office:value-type="string">
            <text:p text:style-name="P12">3</text:p>
          </table:table-cell>
        </table:table-row>
        <table:table-row>
          <table:table-cell table:style-name="Tabela3.A2" office:value-type="string">
            <text:p text:style-name="P18"/>
            <text:p text:style-name="P18">listopad</text:p>
          </table:table-cell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4">3</text:p>
          </table:table-cell>
          <table:table-cell table:style-name="Tabela3.E2" office:value-type="string">
            <text:p text:style-name="P14">3</text:p>
          </table:table-cell>
        </table:table-row>
        <table:table-row>
          <table:table-cell table:style-name="Tabela3.A2" office:value-type="string">
            <text:p text:style-name="P18"/>
            <text:p text:style-name="P18">grudzień</text:p>
          </table:table-cell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5">4</text:p>
          </table:table-cell>
          <table:table-cell table:style-name="Tabela3.A2" office:value-type="string">
            <text:p text:style-name="P14">4</text:p>
          </table:table-cell>
          <table:table-cell table:style-name="Tabela3.E2" office:value-type="string">
            <text:p text:style-name="P14">4</text:p>
          </table:table-cell>
        </table:table-row>
        <table:table-row>
          <table:table-cell table:style-name="Tabela3.A2" office:value-type="string">
            <text:p text:style-name="P18">styczeń</text:p>
          </table:table-cell>
          <table:table-cell table:style-name="Tabela3.A2" office:value-type="string"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8">luty</text:p>
          </table:table-cell>
          <table:table-cell table:style-name="Tabela3.A2" office:value-type="string"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8">marzec</text:p>
          </table:table-cell>
          <table:table-cell table:style-name="Tabela3.A2" office:value-type="string"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8">kwiecień</text:p>
          </table:table-cell>
          <table:table-cell table:style-name="Tabela3.A2" office:value-type="string"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8">maj</text:p>
          </table:table-cell>
          <table:table-cell table:style-name="Tabela3.A2" office:value-type="string"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20">SUMA</text:p>
          </table:table-cell>
          <table:table-cell table:style-name="Tabela3.A2" office:value-type="string"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</table:table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1">LIGA KLAS</text:span><text:span text:style-name="T2"> – </text:span><text:span text:style-name="Strong_20_Emphasis"><text:span text:style-name="T11">DODATKOWE PUNKTY </text:span></text:span></text:p>
      <text:p text:style-name="P7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>KLASA 4a</text:p>
          </table:table-cell>
          <table:table-cell table:style-name="Tabela4.A1" office:value-type="string">
            <text:p text:style-name="P27">KLASA 4b</text:p>
          </table:table-cell>
          <table:table-cell table:style-name="Tabela4.A1" office:value-type="string">
            <text:p text:style-name="P27">KLASA 4c</text:p>
          </table:table-cell>
          <table:table-cell table:style-name="Tabela4.E1" office:value-type="string">
            <text:p text:style-name="P27">KLASA 4d</text:p>
          </table:table-cell>
        </table:table-row>
        <table:table-row>
          <table:table-cell table:style-name="Tabela4.A2" office:value-type="string">
            <text:p text:style-name="P19"><text:span text:style-name="Strong_20_Emphasis"><text:span text:style-name="T9">ZAANGAŻOWANIE UCZNIÓW W ŻYCIE SZKOŁY</text:span></text:span></text:p>
          </table:table-cell>
          <table:table-cell table:style-name="Tabela4.A2" office:value-type="string">
            <text:p text:style-name="P11"/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9"><text:span text:style-name="Strong_20_Emphasis"><text:span text:style-name="T9">OSIĄGNIĘCIA W KONKURSACH PRZEDMIOTWYCH</text:span></text:span><text:span text:style-name="T14"> </text:span></text:p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8"><text:span text:style-name="Strong_20_Emphasis"><text:span text:style-name="T8">OSIĄGNIĘCIA W ZEWNĘTRZNYCH KONKURSACH </text:span></text:span><text:span text:style-name="Strong_20_Emphasis"><text:span text:style-name="T7">PRZEDMIOTOWYCH</text:span></text:span></text:p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3"><text:span text:style-name="Strong_20_Emphasis"><text:span text:style-name="T9">ŚREDNI</text:span></text:span><text:span text:style-name="Strong_20_Emphasis"><text:span text:style-name="T10">A</text:span></text:span><text:span text:style-name="Strong_20_Emphasis"><text:span text:style-name="T9"> KLASY</text:span></text:span></text:p>
          </table:table-cell>
          <table:table-cell table:style-name="Tabela4.A2" office:value-type="string">
            <text:p text:style-name="P21"/>
            <text:p text:style-name="P21"/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3"><text:span text:style-name="Strong_20_Emphasis"><text:span text:style-name="T9">LICZB</text:span></text:span><text:span text:style-name="Strong_20_Emphasis"><text:span text:style-name="T10">A</text:span></text:span><text:span text:style-name="Strong_20_Emphasis"><text:span text:style-name="T9"> OCEN CELUJĄCYCH</text:span></text:span></text:p>
            <text:p text:style-name="P28"/>
          </table:table-cell>
          <table:table-cell table:style-name="Tabela4.A2" office:value-type="string">
            <text:p text:style-name="P21"/>
            <text:p text:style-name="P21"/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3"><text:span text:style-name="Strong_20_Emphasis"><text:span text:style-name="T9">REPREZENTOWANIE SZKOŁY PODSTAWOWEJ NR 4 W ZADANIACH NIEOBJĘTYCH REGULAMINEM LIGI KLAS</text:span></text:span></text:p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20">SUMA</text:p>
            <text:p text:style-name="P20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polonia" svg:font-family="Apolonia"/>
    <style:font-face style:name="Apolonia\" svg:font-family="Apolonia\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5:32:10.130000000</meta:creation-date>
    <dc:date>2018-12-20T23:04:09.961000000</dc:date>
    <meta:editing-duration>PT7H55M17S</meta:editing-duration>
    <meta:editing-cycles>10</meta:editing-cycles>
    <meta:generator>LibreOffice/4.1.3.2$Windows_x86 LibreOffice_project/70feb7d99726f064edab4605a8ab840c50ec57a</meta:generator>
    <meta:document-statistic meta:table-count="4" meta:image-count="0" meta:object-count="0" meta:page-count="4" meta:paragraph-count="96" meta:word-count="187" meta:character-count="1005" meta:non-whitespace-character-count="902"/>
  </office:meta>
</office:document-meta>
</file>