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4" style:family="paragraph" style:parent-style-name="Standard">
      <style:text-properties style:text-underline-style="none" fo:font-weight="bold" style:font-weight-asian="bold" style:font-weight-complex="bold"/>
    </style:style>
    <style:style style:name="P15" style:family="paragraph" style:parent-style-name="Standard" style:list-style-name="WW8Num1">
      <style:paragraph-properties fo:line-height="150%"/>
    </style:style>
    <style:style style:name="P16" style:family="paragraph" style:parent-style-name="Standard" style:list-style-name="WW8Num1">
      <style:paragraph-properties fo:line-height="150%"/>
      <style:text-properties style:font-size-complex="11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7"/>PRZEDMIOTOWY SYSTEM OCENIANIA Z PLASTYKI KLASY 4-7</text:p>
      <text:p text:style-name="P5"/>
      <text:list xml:id="list2307824395569036114" text:style-name="WW8Num1">
        <text:list-item>
          <text:p text:style-name="P15">Ocenie podlegają: prace plastyczne ucznia, przygotowanie do lekcji, przygotowanie prac na konkursy, praca w grupie, aktywność na lekcji, terminowość prac wysyłanych zdalnie.</text:p>
        </text:list-item>
        <text:list-item>
          <text:p text:style-name="P15">Uczeń ma prawo dwa razy w ciągu semestru być nieprzygotowanym. Nieprzygotowanie należy zgłosić przed rozpoczęciem pracy, zaraz po sprawdzeniu listy obecności. Poprzez nieprzygotowanie rozumie się: brak zadania domowego, brak materiałów. Uczeń otrzymuje ocenę niedostateczną za każde kolejne nieprzygotowanie do lekcji lub niezgłoszenie nieprzygotowania przed rozpoczęciem pracy. </text:p>
        </text:list-item>
        <text:list-item>
          <text:p text:style-name="P15">Uczeń może poprawić ocenę niedostateczną poprzez wykonanie dodatkowej pracy w porozumieniu z nauczycielem. <text:s/></text:p>
        </text:list-item>
        <text:list-item>
          <text:p text:style-name="P15">Uczeń <text:s/>na każdą lekcję powinien mieć zapowiedziane przez nauczyciela materiały plastyczne.</text:p>
        </text:list-item>
        <text:list-item>
          <text:p text:style-name="P15">Prace plastyczne uczniowie kończą <text:span text:style-name="T2">na lekcji.</text:span> Czasem praca będzie wymagała dwóch godzin lekcyjnych. Każdą pracę należy podpisać i złożyć nauczycielowi po zakończeniu zajęć. Nie oddanie pracy skutkuje oceną niedostateczną. </text:p>
        </text:list-item>
        <text:list-item>
          <text:p text:style-name="P15">Uczeń nieobecny na lekcji z powodu choroby nadrabia zaległości w wyznaczonym terminie przez nauczyciela. </text:p>
        </text:list-item>
        <text:list-item>
          <text:p text:style-name="P15">Uczeń nieobecny na pojedynczej lekcji z powodu udziału w konkursach, zawodach lub innych przyczyn <text:s/>jest zobowiązany dowiedzieć się co było realizowane w czasie lekcji i co jest zadane. </text:p>
        </text:list-item>
        <text:list-item>
          <text:p text:style-name="P16">Uczeń ma prawo poprawić ocenę niedostateczną oraz dopuszczającą, <text:s/>ale w porozumieniu <text:s/>i terminie ustalonym przez <text:s/>nauczyciela.</text:p>
        </text:list-item>
        <text:list-item>
          <text:p text:style-name="P16">Udział i osiągnięcia w konkursach plastycznych, reprezentowanie szkoły w wydarzeniach plastycznych nauczyciel nagradza oceną celującą. </text:p>
        </text:list-item>
        <text:list-item>
          <text:p text:style-name="P16">Podczas pracy zdalnej uczeń zapoznaje się z filmami i prezentacjami wysłanymi przez nauczyciela z zakresu przedmiotu a następnie w terminie wykonuje pracę plastyczną i przesyła jej skan lub zdjęcie na wskazany adres mailowy lub platformę. </text:p>
        </text:list-item>
      </text:list>
      <text:p text:style-name="Standard"><text:s text:c="26"/></text:p>
      <text:p text:style-name="Standard"/>
      <text:p text:style-name="Standard"/>
      <text:p text:style-name="Standard"/>
      <text:p text:style-name="Standard"><text:s text:c="26"/><text:span text:style-name="T1"><text:s/>KRYTERIA OCENIANIA UCZNIÓW Z PLASTYKI </text:span></text:p>
      <text:p text:style-name="Standard"><text:span text:style-name="T1"/></text:p>
      <text:p text:style-name="P6"/>
      <text:p text:style-name="P11">Ustalając ocenę z plastyki brany jest przede wszystkim wysiłek wkładany przez ucznia i jego zaangażowanie oraz wywiązywanie się z obowiązków wynikających ze specyfiki przedmiotu.</text:p>
      <text:p text:style-name="P11"/>
      <text:p text:style-name="P11"/>
      <text:p text:style-name="P14"><text:soft-page-break/><text:s/>Nauczyciel, dokonując oceny, zwraca uwagę przede wszystkim na: </text:p>
      <text:p text:style-name="P11"> indywidualny wkład pracy ucznia potrzebny do realizacji określonych zadań plastycznych, </text:p>
      <text:p text:style-name="P11"> zaangażowanie ucznia w działania plastyczne i jego aktywny w nich udział, </text:p>
      <text:p text:style-name="P11"> uzyskany przez niego poziom wiedzy i umiejętności w zakresie różnych form aktywności plastycznej (ćwiczenia praktyczne, warsztat twórczy ucznia) i wiadomości z teorii plastyki (elementy wiedzy o sztuce, zagadnienia plastyczne), </text:p>
      <text:p text:style-name="P11"> podejmowanie przez ucznia dodatkowych zadań plastycznych, włączanie się w życie artystyczne szkoły i środowiska, </text:p>
      <text:p text:style-name="P11"> przygotowanie ucznia do zajęć, terminowość wysyłanych zadań </text:p>
      <text:p text:style-name="P11"><text:s/> umiejętność formułowania problemów, wyciągania wniosków oraz poszukiwania własnych, oryginalnych rozwiązań </text:p>
      <text:p text:style-name="P11"> kulturę osobistą w trakcie zajęć;</text:p>
      <text:p text:style-name="P11"><text:s/> wykonywanie poleceń i przestrzeganie zasad bezpieczeństwa podczas używania odpowiednich materiałów i narzędzi plastycznych.</text:p>
      <text:p text:style-name="P11"/>
      <text:p text:style-name="P11"/>
      <text:p text:style-name="P11"><text:span text:style-name="T1">Zasady ustalania oceny bieżącej</text:span></text:p>
      <text:p text:style-name="P11"><text:s/>Prace plastyczne - oceniane są według ustalonych każdorazowo zasad podanych przez nauczyciela przed rozpoczęciem pracy. W szczególności prace ucznia oceniane są za:</text:p>
      <text:p text:style-name="P13">a) zgodność z tematem;</text:p>
      <text:p text:style-name="P13">b) bogactwo treści;</text:p>
      <text:p text:style-name="P13">c)wartości formalne (kompozycja, kolorystyka, wykorzystanie właściwości tworzywa, techniki);</text:p>
      <text:p text:style-name="P13">d) trafność obserwacji <text:s text:c="4"/></text:p>
      <text:p text:style-name="P13">e) pomysłowość i samodzielność</text:p>
      <text:p text:style-name="P11"/>
      <text:p text:style-name="P3"/>
      <text:p text:style-name="P3"/>
      <text:p text:style-name="P3">Ocena celująca – 6</text:p>
      <text:p text:style-name="P12">Uczeń przejawia zdolności plastyczne; </text:p>
      <text:p text:style-name="P2">Uczeń wykazuje się pełnym przyswojeniem wiadomości i umiejętności objętych programem oraz ponadprogramową wiedzą z zakresu sztuk plastycznych.</text:p>
      <text:p text:style-name="P2">Zawsze jest przygotowany do lekcji, czyli posiada konieczne materiały i przybory. </text:p>
      <text:p text:style-name="P2">Wykazuje duże zaangażowanie w realizację zadań.</text:p>
      <text:p text:style-name="P2"><text:s/>Zgodnie z tematem, starannie, pomysłowo i twórczo wykonuje ćwiczenia plastyczne.</text:p>
      <text:p text:style-name="P2"><text:s/>Biegle posługuje się różnorodnymi technikami plastycznymi. </text:p>
      <text:p text:style-name="P2"><text:s/>Aktywnie bierze udział w lekcji. </text:p>
      <text:p text:style-name="P2"><text:s/>Chętnie, zgodnie i twórczo pracuje w zespole. Często pełni funkcję lidera grupy.</text:p>
      <text:p text:style-name="P2"><text:s/>Bierze aktywny udział <text:s/>w życiu kulturalnym klasy i szkoły, np. prezentuje swoją twórczość w formie wystaw. </text:p>
      <text:p text:style-name="P2">Samodzielnie zdobywa wiedzę, korzystając z różnych mediów, platform, aplikacji podczas zdalnych lekcji plastyki.</text:p>
      <text:p text:style-name="P2">Wykonuje zadania i ćwiczenia ponadprogramowe w terminie.</text:p>
      <text:p text:style-name="P4">Chętnie uczestniczy w konkursach plastycznych stacjonarnych oraz wirtualnych. <text:s/>Reprezentuje szkołę w konkursach plastycznych <text:s/>i odnosi sukcesy. </text:p>
      <text:p text:style-name="P1"/>
      <text:p text:style-name="P1"/>
      <text:p text:style-name="P1"/>
      <text:p text:style-name="P3">Ocena bardzo dobra – 5</text:p>
      <text:p text:style-name="P2"><text:s/>Uczeń wykazuje się pełnym przyswojeniem wiadomości i umiejętności objętych programem. Aktywnie bierze udział w lekcji: dyskutuje, kojarzy fakty, wyciąga wnioski.</text:p>
      <text:p text:style-name="P2"><text:s/>Zawsze jest przygotowany do lekcji, posiada konieczne materiały i przybory. </text:p>
      <text:p text:style-name="P2">Prace zadane zdalnie wykonuje w terminie.</text:p>
      <text:p text:style-name="P2"><text:soft-page-break/>Wykazuje zaangażowanie w działalność plastyczną, zgodnie z tematem i starannie wykonuje ćwiczenia plastyczne. </text:p>
      <text:p text:style-name="P10"><text:span text:style-name="T3">Sprawnie posługuje się technikami plastycznymi,</text:span> rozwija talent plastyczny. </text:p>
      <text:p text:style-name="P2">Zgodnie i twórczo pracuje w zespole. Wykazuje zainteresowanie życiem kulturalnym klasy i szkoły. Samodzielnie zdobywa wiedzę, korzystając z różnych mediów podczas nauczania zdalnego.</text:p>
      <text:p text:style-name="P2">Wykonuje zadania ponadprogramowe po zachęceniu przez nauczyciela.</text:p>
      <text:p text:style-name="P1"/>
      <text:p text:style-name="P1"/>
      <text:p text:style-name="P1"/>
      <text:p text:style-name="P1"/>
      <text:p text:style-name="P3"><text:s/>Ocena dobra – 4</text:p>
      <text:p text:style-name="P2"><text:s/>Uczeń opanował wiadomości i umiejętności objęte programem.</text:p>
      <text:p text:style-name="P2"><text:s/>Zawsze jest przygotowany do lekcji, posiada konieczne materiały i przybory. </text:p>
      <text:p text:style-name="P2">Bierze udział w lekcji: stara się uczestniczyć w dyskusji, kojarzy fakty, próbuje wyciągać wnioski. Wykazuje zaangażowanie w działalność plastyczną, stara się wykonać ćwiczenia plastyczne zgodnie z tematem. </text:p>
      <text:p text:style-name="P2">Zgodnie pracuje w zespole.</text:p>
      <text:p text:style-name="P2">Stara się terminowo wykonywać prace w systemie zdalnym.</text:p>
      <text:p text:style-name="P2">Wykazuje zainteresowanie życiem kulturalnym klasy i szkoły po zachęcie nauczyciela.</text:p>
      <text:p text:style-name="P2"/>
      <text:p text:style-name="P1"/>
      <text:p text:style-name="P3"><text:s/>Ocena dostateczna – 3 </text:p>
      <text:p text:style-name="P2">Uczeń opanował wiadomości i umiejętności objęte programem w stopniu podstawowym.</text:p>
      <text:p text:style-name="P2"><text:s/>Posiadł podstawową umiejętność analizy dzieła sztuki: określa temat i elementy języka sztuki. Zgodnie z tematem, ale mało starannie wykonuje ćwiczenia i prace plastyczne, stosując najprostsze techniki i środki plastyczne.</text:p>
      <text:p text:style-name="P2"><text:s/>Rzadko uczestniczy w lekcji w sposób aktywny i podejmuje próby współpracy w zespole. </text:p>
      <text:p text:style-name="P2">Nie wykonuje prac zdalnych we wskazanym terminie.</text:p>
      <text:p text:style-name="P1"/>
      <text:p text:style-name="P1"/>
      <text:p text:style-name="P2"><text:span text:style-name="T2">Ocena dopuszczająca – 2</text:span> </text:p>
      <text:p text:style-name="P2">Uczeń opanował wiadomości i umiejętności objęte programem w niewielkim zakresie.</text:p>
      <text:p text:style-name="P2"><text:s/>Wykazuje podstawową umiejętność analizy dzieła sztuki: określa temat i podstawowe elementy języka sztuki.</text:p>
      <text:p text:style-name="P2"><text:s/>Ćwiczenia oraz prace plastyczne wykonuje rzadko i niestarannie. </text:p>
      <text:p text:style-name="P2">Nie wykazuje zainteresowania lekcjami plastyki i nie posiada woli poprawy ocen. </text:p>
      <text:p text:style-name="P2">Nie wykonuje prac plastycznych zdalnych </text:p>
      <text:p text:style-name="P2"/>
      <text:p text:style-name="P2"/>
      <text:p text:style-name="P3">Ocena niedostateczna – 1</text:p>
      <text:p text:style-name="P12">Uczeń nie opanował wiadomości i umiejętności określonych minimum programowym przedmiotu nauczania w danej klasie;</text:p>
      <text:p text:style-name="P12"><text:s/>Ma braki w umiejętnościach i wiadomościach, uniemożliwiają dalsze zdobywanie wiedzy z tego przedmiotu; </text:p>
      <text:p text:style-name="P12">Nie jest w stanie rozwiązywać i wykonywać zadań o elementarnym stopniu trudności;</text:p>
      <text:p text:style-name="P12">Nie przygotowuje się do zajęć, a także nie uaktywnia się na nich; </text:p>
      <text:p text:style-name="P12">Przeszkadza w prowadzeniu zajęć nauczycielowi i kolegom. Zagraża bezpieczeństwu; </text:p>
      <text:p text:style-name="P12">Nie wykazuje woli poprawy oceny. </text:p>
      <text:p text:style-name="P12">Nie wykonuje prac w nauczaniu zdalnym. </text:p>
      <text:p text:style-name="P12"/>
      <text:p text:style-name="P12">Nauczyciel plastyki: Angelika Zając</text:p>
      <text:p text:style-name="P1"/>
      <text:p text:style-name="P1"><text:soft-page-break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size-complex="11.5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ELIKA ZAJAC</meta:initial-creator>
    <meta:creation-date>2020-08-26T23:55:43.90</meta:creation-date>
    <dc:date>2020-08-28T14:30:14.51</dc:date>
    <dc:creator>ANGELIKA ZAJAC</dc:creator>
    <meta:editing-duration>PT11M27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4" meta:paragraph-count="78" meta:word-count="920" meta:character-count="7103"/>
  </office:meta>
</office:document-meta>
</file>