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Akapitzlistą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Akapitzlistą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Akapitzlistą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Akapitzlistą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Akapitzlistą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Akapitzlistą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Akapitzlistą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Akapitzlistą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Akapitzlistą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Akapitzlistą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Akapitzlistą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Akapitzlistą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Akapitzlistą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Akapitzlistą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Normalny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Programy, projekty, innowacje realizowane w Szkole Podstawowej nr 4</text:p>
      <text:p text:style-name="P2">Programy</text:p>
      <text:list text:style-name="LFO1" text:continue-numbering="true">
        <text:list-item>
          <text:p text:style-name="P3">Program szkoły promującej zdrowie<text:s/>„Żyj zdrowo i kolorowo”</text:p>
        </text:list-item>
        <text:list-item>
          <text:p text:style-name="P4">Programy profilaktyczne: profilaktyki czerniaka, Cukierki, Spójrz inaczej, Debata, Smak życia, Mleko, owoce i warzywa w szkole, Edukacja zdrowotna w profilaktyce nadwagi i otyłości u dzieci i młodzieży</text:p>
        </text:list-item>
        <text:list-item>
          <text:p text:style-name="P5">Program edukacji regionalnej „Jestem Wrocławianinem, jestem Dolnoślązakiem”</text:p>
        </text:list-item>
        <text:list-item>
          <text:p text:style-name="P6">Projekt dofinansowany przez Unię Europejską „Aktywni w szkole”</text:p>
        </text:list-item>
        <text:list-item>
          <text:p text:style-name="P7">MYŚLENIE KRYTYCZNE – 4-letni projekt uczący krytycznego myślenia</text:p>
        </text:list-item>
        <text:list-item>
          <text:p text:style-name="P8">„Wielkie Serca” – program Szkolnego Wolontariatu<text:s/></text:p>
        </text:list-item>
        <text:list-item>
          <text:p text:style-name="P9">„Akademia Przyszłości”- ogólnopolski program społeczny</text:p>
        </text:list-item>
        <text:list-item>
          <text:p text:style-name="P10">„Szlachetna Paczka” – ogólnopolski program społeczny</text:p>
        </text:list-item>
        <text:list-item>
          <text:p text:style-name="P11">Twórcze rozwiązywanie problemów – kl. 2b</text:p>
        </text:list-item>
      </text:list>
      <text:p text:style-name="P12">Projekty</text:p>
      <text:list text:style-name="LFO2" text:continue-numbering="true">
        <text:list-item>
          <text:p text:style-name="P13">„Aniołkowe granie”<text:s/>–<text:s/>ogólnopolski projekt społeczny</text:p>
        </text:list-item>
        <text:list-item>
          <text:p text:style-name="P14">„Taniec moją nowa pasją” – kl. 3b i 2c</text:p>
        </text:list-item>
        <text:list-item>
          <text:p text:style-name="P15">Międzynarodowy projekt czytelniczy- „Lekturki spod chmurki” – kl. 1a, 1b, 1c, 2d</text:p>
        </text:list-item>
        <text:list-item>
          <text:p text:style-name="P16">„Myślę, działam, decyduję” – projekt edukacji ekonomicznej – kl. 3e</text:p>
        </text:list-item>
        <text:list-item>
          <text:p text:style-name="P17">„Z ekologią na TY” - <text:s text:c="2"/>ogólnopolski projekt edukacyjny – kl. 2a i 2e</text:p>
        </text:list-item>
        <text:list-item>
          <text:p text:style-name="P18">„PogłówkujMY” – ogólnopolski projekt edukacyjny – kl. 2a</text:p>
        </text:list-item>
        <text:list-item>
          <text:p text:style-name="P19">Międzynarodowy projekt edukacyjny „How about you?” – kl. 5b, 6a</text:p>
        </text:list-item>
        <text:list-item>
          <text:p text:style-name="P20">Projekt „ How much do you know about Poland in English” – kl. 4c, 4b, 7</text:p>
        </text:list-item>
        <text:list-item>
          <text:p text:style-name="P21">Projekt „Check it out!- Wielka Brytania w naszych oczach” – kl. 4c, 4b, 7</text:p>
        </text:list-item>
        <text:list-item>
          <text:p text:style-name="P22">„ Czy dzieci i ryby nie mają głosu?”- kl.2b</text:p>
        </text:list-item>
        <text:list-item>
          <text:p text:style-name="P23">„Z kulturą mi do twarzy” – kl. 3f</text:p>
        </text:list-item>
        <text:list-item>
          <text:p text:style-name="P24">„Czytanie ma moc” – kl. 3a</text:p>
        </text:list-item>
        <text:list-item>
          <text:p text:style-name="P25">„Lepsza szkoła” – projekt <text:s/>GWO z matematyki realizowany w kl. 4-8</text:p>
        </text:list-item>
        <text:list-item>
          <text:p text:style-name="P26">„Twórcze wtorki” – 5b</text:p>
        </text:list-item>
        <text:list-item>
          <text:p text:style-name="P27">„Lekturownik, czyli niezbędnik ucznia – kl. 5b</text:p>
        </text:list-item>
        <text:list-item>
          <text:p text:style-name="P28">„Razem w szkole” – projekt WCRS realizowany przez szkolny wolontariat</text:p>
        </text:list-item>
        <text:list-item>
          <text:p text:style-name="P29">„Moja mała ojczyzna – Wrocław” – kl.2e</text:p>
        </text:list-item>
        <text:list-item>
          <text:p text:style-name="P30">„Lapbookowa nauka – lektury” – kl.3d</text:p>
        </text:list-item>
        <text:list-item>
          <text:p text:style-name="P31">„Świetliczaki na tropie…kolorów świata” projekt realizowany w świetlicy</text:p>
        </text:list-item>
      </text:list>
      <text:p text:style-name="P32">Projekty Fundacji Uniwersytet Dzieci</text:p>
      <text:list text:style-name="LFO3" text:continue-numbering="true">
        <text:list-item>
          <text:p text:style-name="P33">Młodzi obywatele. Jak poznać kraj, w którym mieszkamy? – kl. 3f</text:p>
        </text:list-item>
        <text:list-item>
          <text:p text:style-name="P34">Przyroda z klasą – kl. 1e</text:p>
        </text:list-item>
        <text:list-item>
          <text:p text:style-name="P35">Matematyka. Co się liczy w sporcie? – kl. 3a</text:p>
        </text:list-item>
        <text:list-item>
          <text:p text:style-name="P36">Jak odczytywać emocje? – kl. 4a, 4b, 4c, 4d</text:p>
        </text:list-item>
        <text:list-item>
          <text:p text:style-name="P37">W kosmos z klasą. Jakie tajemnice kryje wszechświat? – kl.2a</text:p>
        </text:list-item>
        <text:list-item>
          <text:p text:style-name="P38">Akademia leśna. Tropimy ślady – kl. 1c</text:p>
        </text:list-item>
        <text:list-item>
          <text:p text:style-name="P39">Ciekawskie pierwszaki. Jak poznawać świat w klasie – kl. 1d</text:p>
        </text:list-item>
        <text:list-item>
          <text:p text:style-name="P40">Ja w relacjach. Jak rozumieć siebie i innych? – kl. 5b</text:p>
        </text:list-item>
        <text:list-item>
          <text:p text:style-name="P41">Mali naukowcy. Ile chemii i fizyki jest wokół nas? – kl. 1f</text:p>
        </text:list-item>
      </text:list>
      <text:p text:style-name="P42">Innowacje</text:p>
      <text:list text:style-name="LFO4" text:continue-numbering="true">
        <text:list-item>
          <text:p text:style-name="P43">Z-ręcznie wykonane – 1e w czasie zajęć świetlicowych</text:p>
        </text:list-item>
        <text:list-item>
          <text:p text:style-name="P44">Mój zeszyt jest OK! – kl. 2a, 1b, 2d</text:p>
        </text:list-item>
        <text:list-item>
          <text:p text:style-name="P45">Poznaję litery i cyfry – kl. 1d</text:p>
        </text:list-item>
        <text:list-item>
          <text:p text:style-name="P46">Języki oknem na świat – kl. 1f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22-11-10T08:43:00Z</meta:creation-date>
    <dc:date>2022-11-10T10:16:00Z</dc:date>
    <meta:template xlink:href="Normal" xlink:type="simple"/>
    <meta:editing-cycles>1</meta:editing-cycles>
    <meta:editing-duration>PT5580S</meta:editing-duration>
    <meta:document-statistic meta:page-count="2" meta:paragraph-count="4" meta:word-count="348" meta:character-count="2435" meta:row-count="17" meta:non-whitespace-character-count="2091"/>
  </office:meta>
</office:document-meta>
</file>