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ableColumn23" style:family="table-column">
      <style:table-column-properties style:column-width="3.1986in" style:use-optimal-column-width="false"/>
    </style:style>
    <style:style style:name="TableColumn24" style:family="table-column">
      <style:table-column-properties style:column-width="3.2333in" style:use-optimal-column-width="false"/>
    </style:style>
    <style:style style:name="Table22" style:family="table">
      <style:table-properties style:width="6.4319in" fo:margin-left="-0.092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text-properties fo:font-weight="bold" style:font-weight-asian="bold"/>
    </style:style>
    <style:style style:name="TableColumn63" style:family="table-column">
      <style:table-column-properties style:column-width="3.1986in" style:use-optimal-column-width="false"/>
    </style:style>
    <style:style style:name="TableColumn64" style:family="table-column">
      <style:table-column-properties style:column-width="3.2402in" style:use-optimal-column-width="false"/>
    </style:style>
    <style:style style:name="Table62" style:family="table">
      <style:table-properties style:width="6.4388in" fo:margin-left="-0.095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list-style-name="WW8Num2" style:family="paragraph"/>
    <style:style style:name="P113" style:parent-style-name="Standard" style:list-style-name="WW8Num2" style:family="paragraph"/>
    <style:style style:name="P114" style:parent-style-name="Standard" style:list-style-name="WW8Num2" style:family="paragraph"/>
    <style:style style:name="P115" style:parent-style-name="Standard" style:list-style-name="WW8Num2" style:family="paragraph"/>
    <style:style style:name="P116" style:parent-style-name="Standard" style:list-style-name="WW8Num2" style:family="paragraph"/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language="pl" fo:country="PL"/>
    </style:style>
    <style:style style:name="P121" style:parent-style-name="Textbody" style:list-style-name="WW8Num1" style:family="paragraph"/>
    <style:style style:name="T122" style:parent-style-name="Domyślnaczcionkaakapitu" style:family="text">
      <style:text-properties fo:language="pl" fo:country="PL"/>
    </style:style>
    <style:style style:name="P123" style:parent-style-name="Standard" style:list-style-name="WW8Num2" style:family="paragraph"/>
    <style:style style:name="P124" style:parent-style-name="Standard" style:list-style-name="WW8Num2" style:family="paragraph"/>
    <style:style style:name="P125" style:parent-style-name="Standard" style:list-style-name="WW8Num2" style:family="paragraph"/>
    <style:style style:name="P126" style:parent-style-name="Standard" style:list-style-name="WW8Num2" style:family="paragraph"/>
    <style:style style:name="T127" style:parent-style-name="Domyślnaczcionkaakapitu" style:family="text">
      <style:text-properties fo:color="#000000"/>
    </style:style>
    <style:style style:name="P128" style:parent-style-name="Standard" style:list-style-name="WW8Num2" style:family="paragraph"/>
    <style:style style:name="P129" style:parent-style-name="Standard" style:list-style-name="WW8Num2" style:family="paragraph"/>
    <style:style style:name="T130" style:parent-style-name="Domyślnaczcionkaakapitu" style:family="text">
      <style:text-properties fo:color="#000000"/>
    </style:style>
    <style:style style:name="P131" style:parent-style-name="Standard" style:list-style-name="WW8Num2" style:family="paragraph"/>
    <style:style style:name="P132" style:parent-style-name="Standard" style:list-style-name="WW8Num2" style:family="paragraph">
      <style:paragraph-properties fo:line-height="0.1895in" fo:margin-right="0.0631in"/>
    </style:style>
  </office:automatic-styles>
  <office:body>
    <office:text text:use-soft-page-breaks="true">
      <text:p text:style-name="P1">PRZEDMIOTOWE ZASADY OCENIANIA Z HISTORII</text:p>
      <text:p text:style-name="P2">SZKOŁA PODSTAWOWA NR 4</text:p>
      <text:p text:style-name="P3"/>
      <text:p text:style-name="P4"/>
      <text:p text:style-name="P5">1) OBSZARY OCENIANIA:</text:p>
      <text:p text:style-name="Standard">l . Wiadomości (stopień rozumienia i zapamiętania nabytych informacji) oraz łączenie ich</text:p>
      <text:p text:style-name="Standard">z wiedzą z<text:s/>innych przedmiotów.</text:p>
      <text:p text:style-name="Standard">2. Umiejętności (udział w dyskusji oraz umiejętność selekcji problemów, formułowania</text:p>
      <text:p text:style-name="Standard">sądów <text:s/>obrony własnego zdania, argumentacji, zadawania pytań, wyciągania wniosków, a także korzystania i gromadzenia informacji z rożnych źródeł: podręcznika, mapy historycznej</text:p>
      <text:p text:style-name="Standard">słowników, encyklopedii, prasy, tekstów źródłowych, <text:s/>Internetu, oprogramowania</text:p>
      <text:p text:style-name="Standard">komputerowego; posługiwanie się datami i faktami historycznymi, a także konieczność wyciągania z nich wniosków).</text:p>
      <text:p text:style-name="Standard">3. Różne przejawy aktywności intelektualnej, w tym rozumienie tekstów i instrukcji. Postawa ucznia, praca zespołowa <text:s/>oraz sprawne wykonywanie powierzonych zadań.</text:p>
      <text:p text:style-name="Standard">4. Dyscyplina pracy (obowiązkowość i systematyczność), np. staranne gromadzenie materiałów z zajęć, notatek, odrabianie prac domowych.</text:p>
      <text:p text:style-name="Standard">5. Wyniki osiągnięte w konkursach na szczeblu szkolnym, powiatowym i wyższym.</text:p>
      <text:p text:style-name="Standard">6. Aktywny udział w zajęciach dodatkowych tematycznie związanych z programem</text:p>
      <text:p text:style-name="Standard">z historii.</text:p>
      <text:p text:style-name="P6"/>
      <text:p text:style-name="P7"/>
      <text:p text:style-name="P8">2) FORMY OCENIANIA:</text:p>
      <text:p text:style-name="P9">- <text:s/>sprawdziany</text:p>
      <text:p text:style-name="P10">- <text:s/>kartkówki</text:p>
      <text:p text:style-name="P11">- <text:s/>odpowiedź ustna</text:p>
      <text:p text:style-name="P12">- <text:s/>projekty</text:p>
      <text:p text:style-name="P13">- <text:s/>prace domowe</text:p>
      <text:p text:style-name="P14">- <text:s/>analiza źródeł rożnego typu</text:p>
      <text:p text:style-name="P15">- <text:s/>aktywność</text:p>
      <text:p text:style-name="P16">- praca na lekcji</text:p>
      <text:p text:style-name="P17">- <text:s/>konkursy</text:p>
      <text:p text:style-name="P18"/>
      <text:p text:style-name="P19">3) SKALE STOSOWANE W SPRAWDZANIU I OCENIANIU</text:p>
      <text:p text:style-name="P20"><text:s/></text:p>
      <text:p text:style-name="P21">Procentowe kryteria oceny sprawdzianów i <text:s/>kartkówek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cena</text:p>
            <text:p text:style-name="P28"/>
          </table:table-cell>
          <table:table-cell table:style-name="TableCell29">
            <text:p text:style-name="P30">Uzyskany procent punktów</text:p>
          </table:table-cell>
        </table:table-row>
        <table:table-row table:style-name="TableRow31">
          <table:table-cell table:style-name="TableCell32">
            <text:p text:style-name="P33">niedostateczny</text:p>
          </table:table-cell>
          <table:table-cell table:style-name="TableCell34">
            <text:p text:style-name="P35">0-29</text:p>
          </table:table-cell>
        </table:table-row>
        <table:table-row table:style-name="TableRow36">
          <table:table-cell table:style-name="TableCell37">
            <text:p text:style-name="P38">dopuszczający</text:p>
          </table:table-cell>
          <table:table-cell table:style-name="TableCell39">
            <text:p text:style-name="P40">30-49</text:p>
          </table:table-cell>
        </table:table-row>
        <table:table-row table:style-name="TableRow41">
          <table:table-cell table:style-name="TableCell42">
            <text:p text:style-name="P43">dostateczny</text:p>
          </table:table-cell>
          <table:table-cell table:style-name="TableCell44">
            <text:p text:style-name="P45">50-74</text:p>
          </table:table-cell>
        </table:table-row>
        <table:table-row table:style-name="TableRow46">
          <table:table-cell table:style-name="TableCell47">
            <text:p text:style-name="P48">dobry</text:p>
          </table:table-cell>
          <table:table-cell table:style-name="TableCell49">
            <text:p text:style-name="P50">75-89</text:p>
          </table:table-cell>
        </table:table-row>
        <table:table-row table:style-name="TableRow51">
          <table:table-cell table:style-name="TableCell52">
            <text:p text:style-name="P53">bardzo dobry</text:p>
          </table:table-cell>
          <table:table-cell table:style-name="TableCell54">
            <text:p text:style-name="P55">90-99</text:p>
          </table:table-cell>
        </table:table-row>
        <table:table-row table:style-name="TableRow56">
          <table:table-cell table:style-name="TableCell57">
            <text:p text:style-name="P58">celujący</text:p>
          </table:table-cell>
          <table:table-cell table:style-name="TableCell59">
            <text:p text:style-name="P60">1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Procentowe kryteria oceny sprawdzianów i kartkówek uczniów mających obniżone kryteria oceniania i uczniów<text:s/>przybyłych<text:s/>z zagranicy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cena</text:p>
            <text:p text:style-name="P68"/>
          </table:table-cell>
          <table:table-cell table:style-name="TableCell69">
            <text:p text:style-name="P70">Uzyskany procent punktów</text:p>
          </table:table-cell>
        </table:table-row>
        <table:table-row table:style-name="TableRow71">
          <table:table-cell table:style-name="TableCell72">
            <text:p text:style-name="P73">niedostateczny</text:p>
          </table:table-cell>
          <table:table-cell table:style-name="TableCell74">
            <text:p text:style-name="P75">0-19</text:p>
          </table:table-cell>
        </table:table-row>
        <table:table-row table:style-name="TableRow76">
          <table:table-cell table:style-name="TableCell77">
            <text:p text:style-name="P78">dopuszczający</text:p>
          </table:table-cell>
          <table:table-cell table:style-name="TableCell79">
            <text:p text:style-name="P80">20-39</text:p>
          </table:table-cell>
        </table:table-row>
        <table:table-row table:style-name="TableRow81">
          <table:table-cell table:style-name="TableCell82">
            <text:p text:style-name="P83">dostateczny</text:p>
          </table:table-cell>
          <table:table-cell table:style-name="TableCell84">
            <text:p text:style-name="P85">40-54</text:p>
          </table:table-cell>
        </table:table-row>
        <table:table-row table:style-name="TableRow86">
          <table:table-cell table:style-name="TableCell87">
            <text:p text:style-name="P88">dobry</text:p>
          </table:table-cell>
          <table:table-cell table:style-name="TableCell89">
            <text:p text:style-name="P90">55-70</text:p>
          </table:table-cell>
        </table:table-row>
        <table:table-row table:style-name="TableRow91">
          <table:table-cell table:style-name="TableCell92">
            <text:p text:style-name="P93">bardzo dobry</text:p>
          </table:table-cell>
          <table:table-cell table:style-name="TableCell94">
            <text:p text:style-name="P95">71-89</text:p>
          </table:table-cell>
        </table:table-row>
        <table:table-row table:style-name="TableRow96">
          <table:table-cell table:style-name="TableCell97">
            <text:p text:style-name="P98">celujący</text:p>
          </table:table-cell>
          <table:table-cell table:style-name="TableCell99">
            <text:p text:style-name="P100">90-100</text:p>
          </table:table-cell>
        </table:table-row>
      </table:table>
      <text:p text:style-name="Standard"/>
      <text:p text:style-name="P101">4) KRYTERIA OCENIANIA <text:s/>Z HISTORII:</text:p>
      <text:p text:style-name="Standard"/>
      <text:p text:style-name="P102">Ocena celująca (6)</text:p>
      <text:p text:style-name="Standard">- <text:s/>uczeń wykazuje głębokie zainteresowanie problematyką historyczną; posiada pełny zasób wiedzy i umiejętności<text:s text:c="2"/>określony programem nauczania; bierze udział w szkolnych lub pozaszkolnych konkursach i olimpiadach przedmiotowych;</text:p>
      <text:p text:style-name="Standard">- aktywnie uczestniczy w lekcjach, potrafi szybko i samodzielnie rozwiązywać postawione <text:s/>przed nim zadania, jasno i precyzyjnie formułować<text:s/>swoje myśli; posługuje się dojrzałym językiem;</text:p>
      <text:p text:style-name="Standard">- wzorowo współpracuje w grupie, potrafi słuchać innych;</text:p>
      <text:p text:style-name="Standard">- <text:s/>posiada umiejętność zastosowania zdobytej wiedzy w nowych sytuacjach poznawczych,</text:p>
      <text:p text:style-name="Standard">potrafi odnajdować <text:s/>związki przyczynowo-skutkowe oraz dokonywać syntezy i analizy</text:p>
      <text:p text:style-name="Standard">materiału rzeczowego; potrafi odnaleźć się w sytuacjach trudnych lub problemowych,</text:p>
      <text:p text:style-name="Standard">dokonuje świadomych i uargumentowanych wyborów (w tym etycznych);</text:p>
      <text:p text:style-name="Standard">- <text:s/>jest systematyczny i twórczy;</text:p>
      <text:p text:style-name="Standard">- podejmuje się wykonywania prac dodatkowych proponowanych<text:s/>przez nauczyciela.</text:p>
      <text:p text:style-name="Standard"/>
      <text:p text:style-name="P103">Ocena bardzo dobra (5)</text:p>
      <text:p text:style-name="Standard">- uczeń opanował wiedzę określoną programem w stopniu bardzo dobrym;</text:p>
      <text:p text:style-name="Standard">- posiada umiejętność zastosowania zdobytej wiedzy w nowych sytuacjach poznawczych,</text:p>
      <text:p text:style-name="Standard">potrafi odnajdować związki przyczynowo-skutkowe oraz dokonywać syntezy i analizy</text:p>
      <text:p text:style-name="Standard">materiału rzeczowego;</text:p>
      <text:p text:style-name="Standard">- <text:s/>jest systematyczny i aktywny na zajęciach;</text:p>
      <text:p text:style-name="Standard">- dobrze współpracuje w grupie;</text:p>
      <text:p text:style-name="Standard">- myśli wyraża w sposób jasny i precyzyjny, potrafi uzasadniać swoje stanowisko;</text:p>
      <text:p text:style-name="Standard">- dobrowolnie wykonuje rożne prace związane ze zdobywaniem nowej lub integracją</text:p>
      <text:p text:style-name="Standard">zdobytej wiedzy.</text:p>
      <text:p text:style-name="P104"/>
      <text:p text:style-name="P105">Ocena dobra (4)</text:p>
      <text:p text:style-name="Standard">- uczeń opanował <text:s/>wiedzę określoną programem w stopniu dobrym;</text:p>
      <text:p text:style-name="Standard">- posiada umiejętności przewidziane programem; potrafi wykorzystać posiadaną wiedzę</text:p>
      <text:p text:style-name="Standard">w procesie dalszego kształcenia oraz w życiu codziennym;</text:p>
      <text:p text:style-name="Standard">- <text:s/>jest aktywny na lekcjach, wykonuje zadania związane z procesem lekcyjnym.</text:p>
      <text:p text:style-name="Standard"/>
      <text:p text:style-name="P106">Ocena dostateczna (3)</text:p>
      <text:p text:style-name="Standard">- uczeń dysponuje w stopniu dostatecznym zasobem wiedzy przewidzianej przez</text:p>
      <text:p text:style-name="Standard">program;</text:p>
      <text:soft-page-break/>
      <text:p text:style-name="Standard">- potrafi wykonać polecenia o średnim stopniu trudności, wymagające wykorzystania</text:p>
      <text:p text:style-name="Standard">wiedzy i umiejętności przewidzianych przez program;</text:p>
      <text:p text:style-name="Standard">- wypowiada się nie zawsze precyzyjnie;</text:p>
      <text:p text:style-name="Standard">- ma kłopoty w pracy w grupie;</text:p>
      <text:p text:style-name="Standard">- <text:s/>uczestniczy w procesie kształcenia w stopniu zadowalającym, wykazuje gotowość do</text:p>
      <text:p text:style-name="Standard">rozwijania swych umiejętności<text:s/>w zakresie podstawowym.</text:p>
      <text:p text:style-name="Standard"/>
      <text:p text:style-name="P107">Ocena dopuszczająca (2)</text:p>
      <text:p text:style-name="Standard">- <text:s/>uczeń nie opanował w sposób dostateczny materiału przewidzianego programem,</text:p>
      <text:p text:style-name="Standard">a jego wiedza ma poważne luki;</text:p>
      <text:p text:style-name="Standard">- wykazuje chęci do dalszej nauki, przy pomocy nauczyciela jest w stanie zrealizować</text:p>
      <text:p text:style-name="Standard">polecenia wymagające zastosowania posiadanej wiedzy i umiejętności przewidzianych</text:p>
      <text:p text:style-name="Standard">w programie; nie jest jednak zdolny do samodzielnego wykorzystywania zdobytej</text:p>
      <text:p text:style-name="Standard">wiedzy;</text:p>
      <text:p text:style-name="Standard">- pracuje w grupie jedynie kontrolowany przez nauczyciela;</text:p>
      <text:p text:style-name="Standard">- posiada podstawowe umiejętności umożliwiające mu dalsze kształcenie, rokuje osiągnięcie wymaganego minimum.</text:p>
      <text:p text:style-name="Standard"/>
      <text:p text:style-name="P108">Ocena niedostateczna (1 )</text:p>
      <text:p text:style-name="Standard">- <text:s/>uczeń nie opanował wiedzy i umiejętności w zakresie umożliwiającym mu dalsze</text:p>
      <text:p text:style-name="Standard">kształcenie w przedmiocie;</text:p>
      <text:p text:style-name="Standard">- nawet przy pomocy nauczyciela nie potrafi wykonać<text:s/>prostych zadań;</text:p>
      <text:p text:style-name="Standard">- nie wykazuje chęci do współpracy ani z nauczycielem, ani z kolegami;</text:p>
      <text:p text:style-name="Standard">- nie jest w najmniejszym stopniu zainteresowany przedmiotem.</text:p>
      <text:p text:style-name="P109"/>
      <text:p text:style-name="P110"/>
      <text:p text:style-name="P111">5) ZASADY SPRAWDZANIA WIEDZY I OCENIANIA.</text:p>
      <text:list text:style-name="WW8Num2">
        <text:list-item>
          <text:p text:style-name="P112">Uczeń otrzymuje oceny <text:s/>za realizację wymagań edukacyjnych, które zostały określone i podane przez nauczyciela na początku roku szkolnego.</text:p>
        </text:list-item>
        <text:list-item>
          <text:p text:style-name="P113">Prowadzenie zeszytu przedmiotowego jest obowiązkowe.</text:p>
        </text:list-item>
        <text:list-item>
          <text:p text:style-name="P114">Sprawdziany pisemne po każdym dziale, są zapowiadane z tygodniowym wyprzedzeniem.</text:p>
        </text:list-item>
        <text:list-item>
          <text:p text:style-name="P115">Kartkówki obejmują materiał z trzech ostatnich<text:s/>lekcji i mogą być niezapowiedziane.</text:p>
        </text:list-item>
        <text:list-item>
          <text:p text:style-name="P116"><text:span text:style-name="T117">Ocenę semestralną<text:s/></text:span><text:bookmark-start text:name="_Hlk112918808"/><text:span text:style-name="T118">(w przypadku jednej godziny lekcyjnej w tygodniu)</text:span><text:bookmark-end text:name="_Hlk112918808"/><text:span text:style-name="T119"><text:s/>nauczyciel <text:s/></text:span>wystawia na podstawie co najmniej<text:s/><text:span text:style-name="T120">trzech</text:span><text:s/>ocen cząstkowych, natomiast ocenę końcoworoczną <text:s/>w oparciu o oceny z I i II semestru, lecz nie musi to być średnia arytmetyczna z ocen.</text:p>
        </text:list-item>
      </text:list>
      <text:list text:style-name="WW8Num1">
        <text:list-item>
          <text:p text:style-name="P121">Ocenę semestralną<text:s/><text:span text:style-name="T122">(w przypadku dwóch godzin lekcyjnych w tygodniu)<text:s/></text:span>nauczyciel<text:s/><text:bookmark-start text:name="_Hlk112918768"/>wystawia na podstawie co najmniej czterech ocen cząstkowych, natomiast ocenę końcoworoczną <text:s/>w oparciu o oceny z I i II semestru, lecz nie<text:s/>musi to być średnia arytmetyczna z ocen.<text:bookmark-end text:name="_Hlk112918768"/></text:p>
        </text:list-item>
      </text:list>
      <text:list text:style-name="WW8Num2">
        <text:list-item>
          <text:p text:style-name="P123">Ocena aktywności, zadań domowych, pracy na lekcji dokonywana jest przy pomocy pełnych ocen lub plusów i minusów. W chwili uzyskania 3 plusów - uczeń otrzymuje <text:s/>ocenę bardzo dobrą, <text:s/>za uzyskanie 3 minusów uczeń uzyskuje ocenę niedostateczną.</text:p>
        </text:list-item>
        <text:list-item>
          <text:p text:style-name="P124">Brak zadania należy zgłosić nauczycielowi na początku lekcji, co jest równoznaczne ze zgłoszeniem przez ucznia <text:s/>nieprzygotowania do lekcji. W przypadku niezgłoszenia przez ucznia braku zadania domowego otrzymuje on ocenę niedostateczną.</text:p>
        </text:list-item>
        <text:list-item>
          <text:p text:style-name="P125">Uczeń ma prawo być nieprzygotowany lub zgłosić brak zadania do zajęć bez podania przyczyny <text:s/>dwa razy <text:s text:c="2"/>w semestrze, lecz nie dotyczy to zapowiedzianych wcześniej<text:s/><text:soft-page-break/>sprawdzianów pisemnych i kartkówek. Uczeń zgłasza nieprzygotowanie <text:s/>na początku lekcji.</text:p>
        </text:list-item>
        <text:list-item>
          <text:p text:style-name="P126"><text:span text:style-name="T127">Jeżeli uczeń otrzymał ocenę niedostateczną ze sprawdzianu,<text:s/></text:span>może <text:s/>sprawdzian poprawić w uzgodnionym terminie do dwóch tygodni.</text:p>
        </text:list-item>
        <text:list-item>
          <text:p text:style-name="P128">Uczeń nieobecny na sprawdzianie zalicza go w terminie wyznaczonym przez nauczyciela. Jeżeli uczeń z przyczyn nieusprawiedliwionych nie napisze sprawdzianu w wyznaczonym terminie, zalicza go w pierwszym niezapowiedzianym terminie.</text:p>
        </text:list-item>
        <text:list-item>
          <text:p text:style-name="P129">Poprawa<text:s/><text:span text:style-name="T130">ocen niedostatecznych</text:span><text:s/>z innych form oceniania (np. kartkówki, zadania domowe) jest możliwa, po uzgodnieniu terminu i sposobu z nauczycielem <text:s/>przedmiotu, w ciągu dwóch tygodni od uzyskania oceny niedostatecznej.</text:p>
        </text:list-item>
        <text:list-item>
          <text:p text:style-name="P131">Otrzymanie przez ucznia pracy pisemnej do domu <text:s/>jest równoznaczne z możliwością zapoznania się rodzica z pracą <text:s/>swojego dziecka.</text:p>
        </text:list-item>
      </text:list>
      <text:p text:style-name="Standard"/>
      <text:list text:style-name="WW8Num2" text:continue-numbering="true">
        <text:list-item>
          <text:p text:style-name="P132">Uczniowie z dysfunkcjami oceniani są zgodnie z <text:s/>zaleceniami <text:s/>Poradni Psychologiczno-Pedagogicznej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t" fo:country="ZA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09-04-16T11:32:00Z</meta:creation-date>
    <dc:date>2023-04-25T13:00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6" meta:character-count="7382" meta:row-count="52" meta:non-whitespace-character-count="6340"/>
  </office:meta>
</office:document-meta>
</file>