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gendaPl" svg:font-family="AgendaPl" style:font-family-generic="roman" style:font-pitch="variable"/>
    <style:font-face style:name="AgendaPl RegularCondensed" svg:font-family="'AgendaPl RegularCondense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1" svg:font-family="AgendaPl" style:font-family-generic="system" style:font-pitch="variable"/>
    <style:font-face style:name="AgendaPl RegularCondensed1" svg:font-family="'AgendaPl RegularCondensed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6pt" style:font-size-asian="16pt" style:font-size-complex="16pt"/>
    </style:style>
    <style:style style:name="P2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4" style:family="paragraph" style:parent-style-name="Standard">
      <style:paragraph-properties fo:margin-left="0.4917in" fo:margin-right="0in" fo:line-height="150%" fo:text-indent="0in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4917in" fo:margin-right="0in" fo:line-height="150%" fo:text-indent="0in" style:auto-text-indent="false" fo:break-before="page"/>
      <style:text-properties fo:font-weight="bold" style:font-weight-asian="bold"/>
    </style:style>
    <style:style style:name="P7" style:family="paragraph" style:parent-style-name="Standard">
      <style:paragraph-properties fo:margin-left="0in" fo:margin-right="0in" fo:line-height="115%" fo:text-indent="0.4917in" style:auto-text-indent="false"/>
    </style:style>
    <style:style style:name="P8" style:family="paragraph" style:parent-style-name="Standard">
      <style:paragraph-properties fo:margin-left="0.4917in" fo:margin-right="0in" fo:line-height="115%" fo:text-indent="0.4917in" style:auto-text-indent="false"/>
    </style:style>
    <style:style style:name="P9" style:family="paragraph" style:parent-style-name="Standard">
      <style:paragraph-properties fo:margin-top="0in" fo:margin-bottom="0.111in" fo:line-height="108%"/>
    </style:style>
    <style:style style:name="P10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fo:color="#ff0000" fo:font-weight="bold" style:font-weight-asian="bold"/>
    </style:style>
    <style:style style:name="P12" style:family="paragraph" style:parent-style-name="Standard">
      <style:paragraph-properties fo:margin-left="0.7874in" fo:margin-right="0in" fo:text-align="justify" style:justify-single-word="false" fo:text-indent="-0.2953in" style:auto-text-indent="false">
        <style:tab-stops>
          <style:tab-stop style:position="0.7874in"/>
        </style:tab-stops>
      </style:paragraph-properties>
    </style:style>
    <style:style style:name="P13" style:family="paragraph" style:parent-style-name="Standard">
      <style:paragraph-properties fo:margin-left="0.7874in" fo:margin-right="0in" fo:text-indent="0in" style:auto-text-indent="false"/>
    </style:style>
    <style:style style:name="P14" style:family="paragraph" style:parent-style-name="Standard">
      <style:paragraph-properties fo:margin-left="0.25in" fo:margin-right="0in" fo:text-indent="0in" style:auto-text-indent="false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25in" fo:margin-right="0in" fo:line-height="115%" fo:text-align="justify" style:justify-single-word="false" fo:text-indent="0in" style:auto-text-indent="false"/>
      <style:text-properties fo:font-weight="bold" style:font-weight-asian="bold" style:font-size-complex="10pt"/>
    </style:style>
    <style:style style:name="P17" style:family="paragraph" style:parent-style-name="Standard">
      <style:paragraph-properties fo:margin-left="0.25in" fo:margin-right="0in" fo:margin-top="0.1665in" fo:margin-bottom="0in" fo:line-height="115%" fo:text-align="justify" style:justify-single-word="false" fo:text-indent="0in" style:auto-text-indent="false"/>
      <style:text-properties fo:font-weight="bold" style:font-weight-asian="bold" style:font-size-complex="10pt"/>
    </style:style>
    <style:style style:name="P18" style:family="paragraph" style:parent-style-name="Standard">
      <style:paragraph-properties fo:margin-top="0.1929in" fo:margin-bottom="0in" fo:line-height="115%" fo:text-align="justify" style:justify-single-word="false"/>
    </style:style>
    <style:style style:name="P19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 style:list-style-name="WWNum1"/>
    <style:style style:name="P21" style:family="paragraph" style:parent-style-name="Standard" style:list-style-name="WWNum2">
      <style:text-properties fo:font-weight="bold" style:font-weight-asian="bold"/>
    </style:style>
    <style:style style:name="P22" style:family="paragraph" style:parent-style-name="Standard" style:list-style-name="WWNum7">
      <style:paragraph-properties fo:line-height="115%"/>
    </style:style>
    <style:style style:name="P23" style:family="paragraph" style:parent-style-name="Standard" style:list-style-name="WWNum8">
      <style:paragraph-properties fo:line-height="115%"/>
    </style:style>
    <style:style style:name="P24" style:family="paragraph" style:parent-style-name="Standard" style:list-style-name="WWNum4">
      <style:paragraph-properties fo:line-height="115%" fo:text-align="justify" style:justify-single-word="false"/>
      <style:text-properties style:font-size-complex="10pt"/>
    </style:style>
    <style:style style:name="P25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26" style:family="paragraph" style:parent-style-name="Standard" style:list-style-name="WWNum2">
      <style:paragraph-properties fo:break-before="page"/>
      <style:text-properties fo:font-weight="bold" style:font-weight-asian="bold"/>
    </style:style>
    <style:style style:name="P27" style:family="paragraph" style:parent-style-name="Standard" style:list-style-name="WWNum2">
      <style:paragraph-properties fo:text-align="justify" style:justify-single-word="false" fo:break-before="page"/>
      <style:text-properties fo:font-weight="bold" style:font-weight-asian="bold"/>
    </style:style>
    <style:style style:name="P28" style:family="paragraph" style:parent-style-name="Standard" style:list-style-name="WWNum2">
      <style:paragraph-properties fo:margin-left="0.7874in" fo:margin-right="0in" fo:text-indent="-0.2953in" style:auto-text-indent="false"/>
    </style:style>
    <style:style style:name="P29" style:family="paragraph" style:parent-style-name="Standard" style:list-style-name="WWNum2">
      <style:paragraph-properties fo:margin-left="0.7874in" fo:margin-right="0in" fo:text-indent="-0.2953in" style:auto-text-indent="false">
        <style:tab-stops>
          <style:tab-stop style:position="0.7874in"/>
        </style:tab-stops>
      </style:paragraph-properties>
    </style:style>
    <style:style style:name="P30" style:family="paragraph" style:parent-style-name="Standard" style:list-style-name="WWNum2">
      <style:paragraph-properties fo:margin-left="0.7874in" fo:margin-right="0in" fo:text-align="justify" style:justify-single-word="false" fo:text-indent="-0.2953in" style:auto-text-indent="false">
        <style:tab-stops>
          <style:tab-stop style:position="0.7874in"/>
        </style:tab-stops>
      </style:paragraph-properties>
    </style:style>
    <style:style style:name="P31" style:family="paragraph" style:parent-style-name="Standard" style:list-style-name="WWNum2">
      <style:paragraph-properties fo:margin-left="0.4925in" fo:margin-right="0in" fo:line-height="115%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font-size-complex="10pt"/>
    </style:style>
    <style:style style:name="P32" style:family="paragraph" style:parent-style-name="Standard" style:list-style-name="WWNum2">
      <style:paragraph-properties fo:margin-left="0.4925in" fo:margin-right="0in" fo:line-height="115%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style:font-weight-complex="bold"/>
    </style:style>
    <style:style style:name="T4" style:family="text">
      <style:text-properties style:font-size-complex="10pt"/>
    </style:style>
    <style:style style:name="T5" style:family="text">
      <style:text-properties style:text-underline-style="solid" style:text-underline-width="auto" style:text-underline-color="font-color" style:font-size-complex="10pt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/>
      <text:p text:style-name="P2">PRZEDMIOTOWE ZASADY OCENIANIA</text:p>
      <text:p text:style-name="P2">Z PRZYRODY</text:p>
      <text:p text:style-name="P2">W SZKOLE PODSTAWOWEJ NR 4</text:p>
      <text:p text:style-name="P2">DLA DRUGIEGO ETAPU EDUKACYJNEGO</text:p>
      <text:p text:style-name="P2"><text:s/></text:p>
      <text:p text:style-name="P2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Nauczyciele przyrody:</text:p>
      <text:p text:style-name="P4"><text:tab/><text:tab/>Ilona Mędrzak</text:p>
      <text:p text:style-name="P4"><text:tab/><text:tab/>Agnieszka Wilk</text:p>
      <text:p text:style-name="P4"/>
      <text:p text:style-name="P6">PRZEDMIOT OCENY</text:p>
      <text:list xml:id="list9065661818777996526" text:style-name="WWNum1">
        <text:list-item>
          <text:p text:style-name="P20">wiadomości z przyrody przewidziane programem nauczania;</text:p>
        </text:list-item>
        <text:list-item>
          <text:p text:style-name="P20">aktywność na lekcji;</text:p>
        </text:list-item>
        <text:list-item>
          <text:p text:style-name="P20">udział i przygotowywanie projektów edukacyjnych;</text:p>
        </text:list-item>
        <text:list-item>
          <text:p text:style-name="P20">dodatkowa aktywność, np. prace dodatkowe;</text:p>
        </text:list-item>
        <text:list-item>
          <text:p text:style-name="P20">uzyskiwanie wysokich lokat w konkursach przyrodniczych.</text:p>
        </text:list-item>
      </text:list>
      <text:p text:style-name="Standard"/>
      <text:list xml:id="list1030140457948801658" text:style-name="WWNum2">
        <text:list-item>
          <text:p text:style-name="P21">ZAKRES WYMAGAŃ</text:p>
        </text:list-item>
      </text:list>
      <text:p text:style-name="Standard"/>
      <text:p text:style-name="P5">Wymagania edukacyjne w stosunku do uczniów są realizacją podstawy programowej<text:line-break/>z przyrody poprzez realizację programów nauczania: <text:s/>Wydawnictwo Nowa Era . Nauczyciel dostosowuje wymagania edukacyjne do indywidualnych potrzeb rozwojowych i edukacyjnych oraz możliwości psychofizycznych ucznia.</text:p>
      <text:p text:style-name="Standard"/>
      <text:list xml:id="list38273571" text:continue-numbering="true" text:style-name="WWNum2">
        <text:list-item>
          <text:p text:style-name="P21">SPOSOBY I FORMY OCENIANIA</text:p>
        </text:list-item>
      </text:list>
      <text:p text:style-name="Standard"/>
      <text:list xml:id="list4605558595149991983" text:style-name="WWNum7">
        <text:list-item>
          <text:p text:style-name="P22"><text:span text:style-name="T3">Stopie</text:span>ń <text:span text:style-name="T3">opanowania wiedzy</text:span><text:span text:style-name="T1"> </text:span>będzie sprawdzany poprzez:</text:p>
        </text:list-item>
      </text:list>
      <text:list xml:id="list2349014422445661894" text:style-name="WWNum8">
        <text:list-item>
          <text:p text:style-name="P23">Sprawdziany <text:s/>po zakończeniu każdego działu <text:s/>zapowiedziane z tygodniowym wyprzedzeniem,</text:p>
        </text:list-item>
        <text:list-item>
          <text:p text:style-name="P23">zapowiedziane i niezapowiedziane kartkówki <text:s/>z bieżącego materiału <text:line-break/>(1- 3 tematy lekcyjne),</text:p>
        </text:list-item>
        <text:list-item>
          <text:p text:style-name="P23">prace domowe (uczniowi przysługuje 1 nieprzygotowanie w semestrze),</text:p>
        </text:list-item>
        <text:list-item>
          <text:p text:style-name="P23">aktywność,</text:p>
        </text:list-item>
        <text:list-item>
          <text:p text:style-name="P23">praca na lekcji i praca dodatkowa,</text:p>
        </text:list-item>
        <text:list-item>
          <text:p text:style-name="P23">projekty i praca w grupach.</text:p>
        </text:list-item>
      </text:list>
      <text:p text:style-name="P7">Kryteria oceniania prac pisemnych:</text:p>
      <text:p text:style-name="P8">poniżej 30 % - niedostateczny</text:p>
      <text:p text:style-name="P8">od 30% <text:s/>- dopuszczający</text:p>
      <text:p text:style-name="P8">od 50% - dostateczny</text:p>
      <text:p text:style-name="P8">od 75% - dobry</text:p>
      <text:p text:style-name="P8">od 90% - bardzo dobry</text:p>
      <text:p text:style-name="P8">100% - celujący</text:p>
      <text:p text:style-name="P7"/>
      <text:p text:style-name="P9"/>
      <text:list xml:id="list38255934" text:continue-list="list38273571" text:style-name="WWNum2">
        <text:list-item>
          <text:p text:style-name="P26">WAGI OCEN I OCENY SEMESTRALNE/ROCZNE</text:p>
        </text:list-item>
      </text:list>
      <text:p text:style-name="P10"/>
      <text:list xml:id="list38272025" text:continue-numbering="true" text:style-name="WWNum2">
        <text:list-item>
          <text:list>
            <text:list-item>
              <text:list>
                <text:list-item>
                  <text:p text:style-name="P28">Oceny z prac pisemnych napisanych przez uczniów w klasie (kartkówki, sprawdziany) mają wyższą wagę niż pozostałe oceny: <text:line-break/>kartkówki – 4, sprawdziany – 6, projekty krótkoterminowe -2, projekty długoterminowe – 3, konkursy – 6, aktywność – 2, praca domowa – 1.</text:p>
                </text:list-item>
              </text:list>
            </text:list-item>
          </text:list>
        </text:list-item>
      </text:list>
      <text:p text:style-name="P13"/>
      <text:list xml:id="list38286965" text:continue-numbering="true" text:style-name="WWNum2">
        <text:list-item>
          <text:list>
            <text:list-item>
              <text:list>
                <text:list-item>
                  <text:p text:style-name="P29">Ocenę semestralną/roczną wystawia nauczyciel uczący i nie musi ona być średnią arytmetyczną ani średnią ważoną widoczną w dzienniku elektronicznym. </text:p>
                </text:list-item>
              </text:list>
            </text:list-item>
          </text:list>
        </text:list-item>
      </text:list>
      <text:p text:style-name="P11"/>
      <text:list xml:id="list38276166" text:continue-numbering="true" text:style-name="WWNum2">
        <text:list-item>
          <text:p text:style-name="P21">PRAWA I OBOWIĄZKI UCZNIA</text:p>
        </text:list-item>
      </text:list>
      <text:p text:style-name="P14"/>
      <text:p text:style-name="P16">Uczeń jest zobowiązany do:</text:p>
      <text:list xml:id="list38272790" text:continue-numbering="true" text:style-name="WWNum2">
        <text:list-item>
          <text:list>
            <text:list-item>
              <text:list>
                <text:list-item>
                  <text:p text:style-name="P31">posiadania i prowadzenia zeszytu przedmiotowego, zeszyt ćwiczeń zgodnie <text:line-break/>z wymaganiami prowadzącego zajęcia;</text:p>
                </text:list-item>
                <text:list-item>
                  <text:p text:style-name="P31">posiadania podręcznika, długopisu, ołówka.</text:p>
                </text:list-item>
                <text:list-item>
                  <text:p text:style-name="P31">systematycznego odrabiania pracy domowej oraz uzupełniania zaległych prac;</text:p>
                </text:list-item>
                <text:list-item>
                  <text:p text:style-name="P31">systematycznego przygotowywania się do lekcji (opanowywanie bieżącego materiału);</text:p>
                </text:list-item>
                <text:list-item>
                  <text:p text:style-name="P31">aktywnej pracy na lekcji; praca na lekcji może być oceniana również plusami <text:line-break/>i minusami – pięć plusów to ocena bardzo dobra, trzy minusy to ocena niedostateczna,.</text:p>
                </text:list-item>
                <text:list-item>
                  <text:p text:style-name="P32"><text:span text:style-name="T4">przygotowywania się i pisania </text:span><text:span text:style-name="T5">wszystkich</text:span><text:span text:style-name="T4"> sprawdzianów, o konieczności pisania zaległych kartkówek decyduje nauczyciel prowadzący;</text:span></text:p>
                </text:list-item>
                <text:list-item>
                  <text:p text:style-name="P31">uzupełniania i poprawy sprawdzianów, za które uczeń uzyskał ocenę niedostateczną <text:line-break/>w ciągu dwóch tygodni od powrotu do szkoły. Ocena ze sprawdzianu poprawkowego jest odnotowywana w dzienniku lekcyjnym. Jeżeli uczeń nie przystąpi do sprawdzianu otrzymuje ocenę niedostateczną. oddawania długoterminowych prac <text:line-break/>w określonym przez nauczyciela terminie;</text:p>
                </text:list-item>
                <text:list-item>
                  <text:p text:style-name="P31">uzupełniania notatek z lekcji, na których był nieobecny,</text:p>
                </text:list-item>
                <text:list-item>
                  <text:p text:style-name="P31">pozostawienia po sobie porządku po zakończeniu lekcji,</text:p>
                </text:list-item>
                <text:list-item>
                  <text:p text:style-name="P31">zgłoszenia nieprzygotowania do zajęć na początku lekcji.</text:p>
                </text:list-item>
              </text:list>
            </text:list-item>
          </text:list>
        </text:list-item>
      </text:list>
      <text:p text:style-name="P17">Uczeń ma prawo do:</text:p>
      <text:list xml:id="list3318217019002147011" text:style-name="WWNum4">
        <text:list-item>
          <text:p text:style-name="P24">poprawy sprawdzianu, kartkówki, z których uzyskał ocenę niższą niż dobry pisząc pracę z tego samego zakresu materiału jeszcze raz w terminie określonym przez nauczyciela, ocena ze sprawdzianu poprawkowego jest odnotowywana w dzienniku lekcyjnym.</text:p>
        </text:list-item>
      </text:list>
      <text:p text:style-name="P9"/>
      <text:list xml:id="list38273292" text:continue-list="list38272790" text:style-name="WWNum2">
        <text:list-item>
          <text:p text:style-name="P27">WARUNKI UZYSKIWANIA WYŻSZEJ NIŻ PRZEWIDYWANA OCENY SEMESTRALNEJ LUB ROCZNEJ</text:p>
        </text:list-item>
      </text:list>
      <text:p text:style-name="P15"/>
      <text:list xml:id="list38274678" text:continue-numbering="true" text:style-name="WWNum2">
        <text:list-item>
          <text:list>
            <text:list-item>
              <text:list>
                <text:list-item>
                  <text:p text:style-name="P30">Rodzice są na bieżąco informowani przez nauczyciela klasy o ocenach dziecka poprzez systematyczne wpisywanie ich do dziennika elektronicznego.</text:p>
                </text:list-item>
              </text:list>
            </text:list-item>
          </text:list>
        </text:list-item>
      </text:list>
      <text:p text:style-name="P12"/>
      <text:list xml:id="list38257945" text:continue-numbering="true" text:style-name="WWNum2">
        <text:list-item>
          <text:list>
            <text:list-item>
              <text:list>
                <text:list-item>
                  <text:p text:style-name="P30">Uczeń może na bieżąco poprawiać każdą samodzielną pracę pisemną pisaną <text:line-break/>w szkole (kartkówki, sprawdziany) w celu uzyskania wyższej oceny, czego ostatecznym efektem może być wyższa ocena semestralna/roczna. </text:p>
                </text:list-item>
              </text:list>
            </text:list-item>
          </text:list>
        </text:list-item>
      </text:list>
      <text:p text:style-name="P12"/>
      <text:list xml:id="list38275704" text:continue-numbering="true" text:style-name="WWNum2">
        <text:list-item>
          <text:list>
            <text:list-item>
              <text:list>
                <text:list-item>
                  <text:p text:style-name="P30">Semestralna/roczna ocena proponowana może ulec zmianie w wyniku bieżącego oceniania do końca semestru/roku.</text:p>
                </text:list-item>
              </text:list>
            </text:list-item>
          </text:list>
        </text:list-item>
      </text:list>
      <text:p text:style-name="P3"/>
      <text:list xml:id="list38284470" text:continue-numbering="true" text:style-name="WWNum2">
        <text:list-item>
          <text:p text:style-name="P21">KRYTERIA WYMAGAŃ NA POSZCZEGÓLNE OCENY</text:p>
        </text:list-item>
      </text:list>
      <text:p text:style-name="P14"/>
      <text:p text:style-name="P18"><text:span text:style-name="T4">1) </text:span><text:span text:style-name="T2">Ocena celująca</text:span><text:span text:style-name="T4"> (6) - Uczeń opanował pełny zakres wiedzy i umiejętności określony programem nauczania w danej klasie. Samodzielnie i twórczo rozwija własne uzdolnienia wynikające z indywidualnych zainteresowań. Potrafi posiadaną wiedzę dodatkową umiejętnie wykorzystać w praktyce. Osiąga sukcesy w konkursach przedmiotowych szkolnych <text:line-break/>i międzyszkolnych. Nie może posiadać oceny niedostatecznej za braki zadań domowych.</text:span></text:p>
      <text:p text:style-name="P18"><text:span text:style-name="T4">2) </text:span><text:span text:style-name="T2">Ocena bardzo dobra</text:span><text:span text:style-name="T4"> (5) – Uczeń opanował pełny zakres wiedzy i umiejętności określony programem nauczania w danej klasie. </text:span><text:span text:style-name="T6">Sprawnie korzysta z różnych źródeł wiedzy, rozumie i poprawnie stosuje poznaną, przedmiotową <text:s/>terminologię. Samodzielnie formułuje wypowiedzi, wykorzystując zdobytą z zakresu danego przedmiotu wiedzę.</text:span><text:span text:style-name="T4"> Wykazuje samodzielność <text:s/>w rozwiązywaniu problemów i zadań szkolnych i pozaszkolnych. <text:s/>Nie może posiadać więcej niż jedną ocenę niedostateczną za braki zadań domowych.</text:span></text:p>
      <text:p text:style-name="P18"><text:span text:style-name="T4">3) </text:span><text:span text:style-name="T2">Ocena dobra</text:span><text:span text:style-name="T4"> (4) – Uczeń opanował wiadomości i umiejętności średnio trudne. </text:span><text:span text:style-name="T6">Poprawnie posługuje się prostymi źródłami informacji. Posługuje się pojęciami z zakresu danego przedmiotu, formułując proste wypowiedzi ustne i pisemne.</text:span></text:p>
      <text:p text:style-name="P18"><text:span text:style-name="T4">4) </text:span><text:span text:style-name="T2">Ocena dostateczna</text:span><text:span text:style-name="T4"> (3) – Uczeń opanował wiadomości i umiejętności o niewielkim stopniu trudności, które są absolutnie niezbędne do kontynuowania dalszej nauki.</text:span></text:p>
      <text:p text:style-name="P18"><text:span text:style-name="T4">5) </text:span><text:span text:style-name="T2">Ocena dopuszczająca</text:span><text:span text:style-name="T4"> (2) – Uczeń opanował wiadomości i umiejętności, które umożliwiają mu korzystanie z lekcji. Rozwiązuje zadania teoretyczne i praktyczne o nieznacznym stopniu trudności, z pomocą nauczyciela. Nie opanował w pełni podstaw programowych, ale braki wiedzy i umiejętności nie uniemożliwiają uzyskania tej wiedzy <text:line-break/>w ciągu dalszej nauki.</text:span></text:p>
      <text:p text:style-name="P18"><text:span text:style-name="T4">6) </text:span><text:span text:style-name="T2">Ocena niedostateczna</text:span><text:span text:style-name="T4"> (1) – Uczeń nie opanował wiadomości i umiejętności określonych w podstawie programowej w danej klasie, a braki te nie pozwalają mu na zdobywanie dalszej wiedzy. </text:span><text:span text:style-name="T6">Nie jest w stanie korzystać przy pomocy nauczyciela z prostych środków dydaktycznych. </text:span><text:span text:style-name="T4">Wszelkie podjęte przez nauczyciela działania nie przynoszą oczekiwanych rezultató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gendaPl" svg:font-family="AgendaPl" style:font-family-generic="roman" style:font-pitch="variable"/>
    <style:font-face style:name="AgendaPl RegularCondensed" svg:font-family="'AgendaPl RegularCondense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1" svg:font-family="AgendaPl" style:font-family-generic="system" style:font-pitch="variable"/>
    <style:font-face style:name="AgendaPl RegularCondensed1" svg:font-family="'AgendaPl RegularCondensed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msonormal" style:family="paragraph" style:parent-style-name="Standard" style:default-outline-level="" style:list-style-name="">
      <style:paragraph-properties fo:margin-top="0.0693in" fo:margin-bottom="0.0693in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language-asian="en" style:country-asian="US" style:font-size-complex="8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 style:font-name="Calibri" style:font-name-complex="Calibri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" style:family="paragraph" style:default-outline-level="" style:list-style-name="">
      <style:paragraph-properties fo:margin-top="0in" fo:margin-bottom="0in" fo:line-height="100%" fo:orphans="2" fo:widows="2" style:writing-mode="lr-tb"/>
      <style:text-properties fo:color="#000000" style:font-name="AgendaPl" fo:font-size="12pt" style:font-name-asian="Times New Roman1" style:font-size-asian="12pt" style:language-asian="pl" style:country-asian="PL" style:font-name-complex="AgendaPl1" style:font-size-complex="12pt"/>
    </style:style>
    <style:style style:name="Pa1" style:family="paragraph" style:parent-style-name="Default" style:default-outline-level="" style:list-style-name="">
      <style:paragraph-properties style:line-height-at-least="0.1398in"/>
      <style:text-properties fo:color="#00000a" style:font-name-complex="Times New Roman1"/>
    </style:style>
    <style:style style:name="Pa6" style:family="paragraph" style:parent-style-name="Default" style:default-outline-level="" style:list-style-name="">
      <style:paragraph-properties style:line-height-at-least="0.1398in"/>
      <style:text-properties fo:color="#00000a" style:font-name-complex="Times New Roman1"/>
    </style:style>
    <style:style style:name="Pa3" style:family="paragraph" style:parent-style-name="Default" style:default-outline-level="" style:list-style-name="">
      <style:paragraph-properties style:line-height-at-least="0.1673in"/>
      <style:text-properties fo:color="#00000a" style:font-name-complex="Times New Roman1"/>
    </style:style>
    <style:style style:name="Pa7" style:family="paragraph" style:parent-style-name="Default" style:default-outline-level="" style:list-style-name="">
      <style:paragraph-properties style:line-height-at-least="0.1398in"/>
      <style:text-properties fo:color="#00000a" style:font-name="AgendaPl RegularCondensed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fo:language="en" fo:country="US" style:font-name-asian="Times New Roman1" style:font-size-asian="8pt" style:language-asian="en" style:country-asian="US" style:font-name-complex="Times New Roman1" style:font-size-complex="8pt"/>
    </style:style>
    <style:style style:name="Bez_20_odstępów_20_Znak" style:display-name="Bez odstępów Znak" style:family="text">
      <style:text-properties style:font-name="Calibri" style:font-name-complex="Calibri1"/>
    </style:style>
    <style:style style:name="A8" style:family="text">
      <style:text-properties fo:color="#000000" style:font-name="AgendaPl RegularCondensed" fo:font-size="7pt" style:font-size-asian="7pt" style:font-name-complex="AgendaPl RegularCondensed1" style:font-size-complex="7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-0.3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0.12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1.62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2.12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2.62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uter</meta:initial-creator>
    <meta:editing-cycles>29</meta:editing-cycles>
    <meta:print-date>2019-09-11T20:32:00</meta:print-date>
    <meta:creation-date>2019-09-11T20:22:00</meta:creation-date>
    <dc:date>2023-08-31T18:02:38.66</dc:date>
    <meta:editing-duration>PT55M20S</meta:editing-duration>
    <meta:generator>OpenOffice/4.1.7$Win32 OpenOffice.org_project/417m1$Build-9800</meta:generator>
    <meta:document-statistic meta:table-count="0" meta:image-count="0" meta:object-count="0" meta:page-count="4" meta:paragraph-count="59" meta:word-count="782" meta:character-count="5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