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3" style:parent-style-name="Standard" style:family="paragraph">
      <style:paragraph-properties fo:line-height="150%">
        <style:tab-stops>
          <style:tab-stop style:type="left" style:position="4.0333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weight="bold" style:font-weight-asian="bold"/>
    </style:style>
    <style:style style:name="P18" style:parent-style-name="Standard" style:family="paragraph">
      <style:paragraph-properties fo:line-height="150%"/>
      <style:text-properties fo:font-weight="bold" style:font-weight-asian="bold"/>
    </style:style>
    <style:style style:name="P19" style:parent-style-name="Standard" style:family="paragraph">
      <style:paragraph-properties fo:line-height="150%"/>
      <style:text-properties fo:font-weight="bold" style:font-weight-asian="bold"/>
    </style:style>
    <style:style style:name="P20" style:parent-style-name="Standard" style:family="paragraph">
      <style:paragraph-properties fo:line-height="150%"/>
      <style:text-properties fo:font-weight="bold" style:font-weight-asian="bold"/>
    </style:style>
    <style:style style:name="P21" style:parent-style-name="Standard" style:family="paragraph">
      <style:paragraph-properties fo:line-height="150%"/>
      <style:text-properties fo:font-weight="bold" style:font-weight-asian="bold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P23" style:parent-style-name="Standard" style:family="paragraph">
      <style:paragraph-properties fo:line-height="150%"/>
      <style:text-properties fo:font-weight="bold" style:font-weight-asian="bold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Standard" style:family="paragraph">
      <style:paragraph-properties fo:line-height="150%"/>
      <style:text-properties fo:font-weight="bold" style:font-weight-asian="bold"/>
    </style:style>
    <style:style style:name="P26" style:parent-style-name="Standard" style:family="paragraph">
      <style:paragraph-properties fo:line-height="150%"/>
      <style:text-properties fo:font-weight="bold" style:font-weight-asian="bold"/>
    </style:style>
    <style:style style:name="P27" style:parent-style-name="Standard" style:family="paragraph">
      <style:paragraph-properties fo:line-height="150%"/>
      <style:text-properties fo:font-weight="bold" style:font-weight-asian="bold"/>
    </style:style>
    <style:style style:name="P28" style:parent-style-name="Standard" style:family="paragraph">
      <style:paragraph-properties fo:line-height="150%"/>
      <style:text-properties fo:font-weight="bold" style:font-weight-asian="bold"/>
    </style:style>
    <style:style style:name="P29" style:parent-style-name="Standard" style:family="paragraph">
      <style:paragraph-properties fo:line-height="150%"/>
      <style:text-properties fo:font-weight="bold" style:font-weight-asian="bold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TableColumn34" style:family="table-column">
      <style:table-column-properties style:column-width="3.1986in" style:use-optimal-column-width="false"/>
    </style:style>
    <style:style style:name="TableColumn35" style:family="table-column">
      <style:table-column-properties style:column-width="3.2333in" style:use-optimal-column-width="false"/>
    </style:style>
    <style:style style:name="Table33" style:family="table">
      <style:table-properties style:width="6.4319in" fo:margin-left="-0.092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  <style:text-properties fo:font-weight="bold" style:font-weight-asian="bold"/>
    </style:style>
    <style:style style:name="P74" style:parent-style-name="Standard" style:family="paragraph">
      <style:paragraph-properties fo:line-height="150%"/>
      <style:text-properties fo:font-weight="bold" style:font-weight-asian="bold"/>
    </style:style>
    <style:style style:name="P75" style:parent-style-name="Standard" style:family="paragraph">
      <style:paragraph-properties fo:line-height="150%"/>
      <style:text-properties fo:font-weight="bold" style:font-weight-asian="bold"/>
    </style:style>
    <style:style style:name="TableColumn77" style:family="table-column">
      <style:table-column-properties style:column-width="3.1986in" style:use-optimal-column-width="false"/>
    </style:style>
    <style:style style:name="TableColumn78" style:family="table-column">
      <style:table-column-properties style:column-width="3.2402in" style:use-optimal-column-width="false"/>
    </style:style>
    <style:style style:name="Table76" style:family="table">
      <style:table-properties style:width="6.4388in" fo:margin-left="-0.0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line-height="15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50%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  <style:text-properties fo:font-weight="bold" style:font-weight-asian="bold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  <style:text-properties fo:font-weight="bold" style:font-weight-asian="bold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  <style:text-properties fo:font-weight="bold" style:font-weight-asian="bold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  <style:text-properties fo:font-weight="bold" style:font-weight-asian="bold"/>
    </style:style>
    <style:style style:name="P136" style:parent-style-name="Standard" style:family="paragraph">
      <style:paragraph-properties fo:line-height="150%"/>
      <style:text-properties fo:font-weight="bold" style:font-weight-asian="bold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  <style:text-properties fo:font-weight="bold" style:font-weight-asian="bold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  <style:text-properties fo:font-weight="bold" style:font-weight-asian="bold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  <style:text-properties fo:font-weight="bold" style:font-weight-asian="bold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  <style:text-properties fo:font-weight="bold" style:font-weight-asian="bold"/>
    </style:style>
    <style:style style:name="P167" style:parent-style-name="Standard" style:family="paragraph">
      <style:paragraph-properties fo:line-height="150%"/>
      <style:text-properties fo:font-weight="bold" style:font-weight-asian="bold"/>
    </style:style>
    <style:style style:name="P168" style:parent-style-name="Standard" style:list-style-name="WW8Num2" style:family="paragraph">
      <style:paragraph-properties fo:line-height="150%"/>
    </style:style>
    <style:style style:name="P169" style:parent-style-name="Standard" style:list-style-name="WW8Num2" style:family="paragraph">
      <style:paragraph-properties fo:line-height="150%"/>
    </style:style>
    <style:style style:name="P170" style:parent-style-name="Standard" style:list-style-name="WW8Num2" style:family="paragraph">
      <style:paragraph-properties fo:line-height="150%"/>
    </style:style>
    <style:style style:name="P171" style:parent-style-name="Standard" style:list-style-name="WW8Num2" style:family="paragraph">
      <style:paragraph-properties fo:line-height="150%"/>
    </style:style>
    <style:style style:name="P172" style:parent-style-name="Standard" style:list-style-name="WW8Num2" style:family="paragraph">
      <style:paragraph-properties fo:line-height="150%"/>
    </style:style>
    <style:style style:name="P173" style:parent-style-name="Textbody" style:list-style-name="WW8Num1" style:family="paragraph">
      <style:paragraph-properties fo:line-height="150%"/>
    </style:style>
    <style:style style:name="P174" style:parent-style-name="Standard" style:list-style-name="WW8Num2" style:family="paragraph">
      <style:paragraph-properties fo:line-height="150%"/>
    </style:style>
    <style:style style:name="P175" style:parent-style-name="Standard" style:list-style-name="WW8Num2" style:family="paragraph">
      <style:paragraph-properties fo:line-height="150%"/>
    </style:style>
    <style:style style:name="P176" style:parent-style-name="Standard" style:list-style-name="WW8Num2" style:family="paragraph">
      <style:paragraph-properties fo:line-height="150%"/>
    </style:style>
    <style:style style:name="P177" style:parent-style-name="Standard" style:list-style-name="WW8Num2" style:family="paragraph">
      <style:paragraph-properties fo:line-height="150%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P180" style:parent-style-name="Standard" style:list-style-name="WW8Num2" style:family="paragraph">
      <style:paragraph-properties fo:line-height="150%"/>
    </style:style>
    <style:style style:name="P181" style:parent-style-name="Standard" style:list-style-name="WW8Num2" style:family="paragraph">
      <style:paragraph-properties fo:line-height="150%"/>
    </style:style>
    <style:style style:name="T182" style:parent-style-name="Domyślnaczcionkaakapitu" style:family="text">
      <style:text-properties fo:color="#000000"/>
    </style:style>
    <style:style style:name="P183" style:parent-style-name="Standard" style:list-style-name="WW8Num2" style:family="paragraph">
      <style:paragraph-properties fo:line-height="150%"/>
    </style:style>
    <style:style style:name="P184" style:parent-style-name="Standard" style:list-style-name="WW8Num2" style:family="paragraph">
      <style:paragraph-properties fo:line-height="150%" fo:margin-right="0.0631in"/>
    </style:style>
    <style:style style:name="P185" style:parent-style-name="Standard" style:family="paragraph">
      <style:paragraph-properties fo:line-height="150%"/>
    </style:style>
  </office:automatic-styles>
  <office:body>
    <office:text text:use-soft-page-breaks="true">
      <text:p text:style-name="P1">PZO/WYMAGANIA <text:s text:c="2"/>EDUKACYJNE <text:s/>Z <text:s/>HISTORII <text:s text:c="59"/></text:p>
      <text:p text:style-name="P2">SZKOŁA PODSTAWOWA NR 4</text:p>
      <text:p text:style-name="P3"><text:tab/></text:p>
      <text:p text:style-name="P4"/>
      <text:p text:style-name="P5">1) OBSZARY OCENIANIA:</text:p>
      <text:p text:style-name="P6">l . Wiadomości (stopień rozumienia i<text:s/>zapamiętania nabytych informacji) oraz łączenie ich</text:p>
      <text:p text:style-name="P7">z wiedzą z innych przedmiotów.</text:p>
      <text:p text:style-name="P8">2. Umiejętności (udział w dyskusji oraz umiejętność selekcji problemów, formułowania</text:p>
      <text:p text:style-name="P9">sądów <text:s/>obrony własnego zdania, argumentacji, zadawania pytań, wyciągania wniosków, a także korzystania i gromadzenia informacji z rożnych źródeł: podręcznika, mapy historycznej</text:p>
      <text:p text:style-name="P10">słowników, encyklopedii, prasy, tekstów źródłowych, <text:s/>Internetu, oprogramowania</text:p>
      <text:p text:style-name="P11">komputerowego; posługiwanie się datami i faktami historycznymi, a także konieczność wyciągania z nich wniosków).</text:p>
      <text:p text:style-name="P12">3. Różne przejawy aktywności intelektualnej, w tym rozumienie tekstów i instrukcji. Postawa ucznia, praca zespołowa <text:s/>oraz sprawne wykonywanie powierzonych zadań.</text:p>
      <text:p text:style-name="P13">4. Dyscyplina pracy (obowiązkowość i systematyczność), np. staranne gromadzenie materiałów z zajęć, notatek.</text:p>
      <text:p text:style-name="P14">5. Wyniki osiągnięte w konkursach na szczeblu szkolnym, powiatowym i wyższym.</text:p>
      <text:p text:style-name="P15">6. Aktywny udział w zajęciach dodatkowych tematycznie związanych z programem</text:p>
      <text:p text:style-name="P16">z historii.</text:p>
      <text:p text:style-name="P17"/>
      <text:p text:style-name="P18"/>
      <text:p text:style-name="P19">2) FORMY OCENIANIA:</text:p>
      <text:p text:style-name="P20">- <text:s/>sprawdziany</text:p>
      <text:p text:style-name="P21">- <text:s/>kartkówki</text:p>
      <text:p text:style-name="P22">- <text:s/>odpowiedź ustna</text:p>
      <text:p text:style-name="P23">- <text:s/>projekty</text:p>
      <text:p text:style-name="P24">- <text:s/>aktywność</text:p>
      <text:p text:style-name="P25">- praca na lekcji</text:p>
      <text:p text:style-name="P26">- <text:s/>konkursy</text:p>
      <text:p text:style-name="P27"/>
      <text:p text:style-name="P28"/>
      <text:p text:style-name="P29"/>
      <text:soft-page-break/>
      <text:p text:style-name="P30">3) SKALE STOSOWANE W SPRAWDZANIU I OCENIANIU</text:p>
      <text:p text:style-name="P31"><text:s/></text:p>
      <text:p text:style-name="P32">Procentowe kryteria oceny sprawdzianów i <text:s/>kartkówek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cena</text:p>
            <text:p text:style-name="P39"/>
          </table:table-cell>
          <table:table-cell table:style-name="TableCell40">
            <text:p text:style-name="P41">Uzyskany procent punktów</text:p>
          </table:table-cell>
        </table:table-row>
        <table:table-row table:style-name="TableRow42">
          <table:table-cell table:style-name="TableCell43">
            <text:p text:style-name="P44">niedostateczny</text:p>
          </table:table-cell>
          <table:table-cell table:style-name="TableCell45">
            <text:p text:style-name="P46">0-29</text:p>
          </table:table-cell>
        </table:table-row>
        <table:table-row table:style-name="TableRow47">
          <table:table-cell table:style-name="TableCell48">
            <text:p text:style-name="P49">dopuszczający</text:p>
          </table:table-cell>
          <table:table-cell table:style-name="TableCell50">
            <text:p text:style-name="P51">30-49</text:p>
          </table:table-cell>
        </table:table-row>
        <table:table-row table:style-name="TableRow52">
          <table:table-cell table:style-name="TableCell53">
            <text:p text:style-name="P54">dostateczny</text:p>
          </table:table-cell>
          <table:table-cell table:style-name="TableCell55">
            <text:p text:style-name="P56">50-74</text:p>
          </table:table-cell>
        </table:table-row>
        <table:table-row table:style-name="TableRow57">
          <table:table-cell table:style-name="TableCell58">
            <text:p text:style-name="P59">dobry</text:p>
          </table:table-cell>
          <table:table-cell table:style-name="TableCell60">
            <text:p text:style-name="P61">75-89</text:p>
          </table:table-cell>
        </table:table-row>
        <table:table-row table:style-name="TableRow62">
          <table:table-cell table:style-name="TableCell63">
            <text:p text:style-name="P64">bardzo dobry</text:p>
          </table:table-cell>
          <table:table-cell table:style-name="TableCell65">
            <text:p text:style-name="P66">90-99</text:p>
          </table:table-cell>
        </table:table-row>
        <table:table-row table:style-name="TableRow67">
          <table:table-cell table:style-name="TableCell68">
            <text:p text:style-name="P69">celujący</text:p>
          </table:table-cell>
          <table:table-cell table:style-name="TableCell70">
            <text:p text:style-name="P71">100</text:p>
          </table:table-cell>
        </table:table-row>
      </table:table>
      <text:p text:style-name="P72"/>
      <text:p text:style-name="P73"/>
      <text:p text:style-name="P74"/>
      <text:p text:style-name="P75">Procentowe kryteria oceny sprawdzianów i kartkówek uczniów mających obniżone kryteria oceniania i uczniów przybyłych z zagranicy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Ocena</text:p>
            <text:p text:style-name="P82"/>
          </table:table-cell>
          <table:table-cell table:style-name="TableCell83">
            <text:p text:style-name="P84">Uzyskany procent punktów</text:p>
          </table:table-cell>
        </table:table-row>
        <table:table-row table:style-name="TableRow85">
          <table:table-cell table:style-name="TableCell86">
            <text:p text:style-name="P87">niedostateczny</text:p>
          </table:table-cell>
          <table:table-cell table:style-name="TableCell88">
            <text:p text:style-name="P89">0-19</text:p>
          </table:table-cell>
        </table:table-row>
        <table:table-row table:style-name="TableRow90">
          <table:table-cell table:style-name="TableCell91">
            <text:p text:style-name="P92">dopuszczający</text:p>
          </table:table-cell>
          <table:table-cell table:style-name="TableCell93">
            <text:p text:style-name="P94">20-39</text:p>
          </table:table-cell>
        </table:table-row>
        <table:table-row table:style-name="TableRow95">
          <table:table-cell table:style-name="TableCell96">
            <text:p text:style-name="P97">dostateczny</text:p>
          </table:table-cell>
          <table:table-cell table:style-name="TableCell98">
            <text:p text:style-name="P99">40-54</text:p>
          </table:table-cell>
        </table:table-row>
        <table:table-row table:style-name="TableRow100">
          <table:table-cell table:style-name="TableCell101">
            <text:p text:style-name="P102">dobry</text:p>
          </table:table-cell>
          <table:table-cell table:style-name="TableCell103">
            <text:p text:style-name="P104">55-70</text:p>
          </table:table-cell>
        </table:table-row>
        <table:table-row table:style-name="TableRow105">
          <table:table-cell table:style-name="TableCell106">
            <text:p text:style-name="P107">bardzo dobry</text:p>
          </table:table-cell>
          <table:table-cell table:style-name="TableCell108">
            <text:p text:style-name="P109">71-89</text:p>
          </table:table-cell>
        </table:table-row>
        <table:table-row table:style-name="TableRow110">
          <table:table-cell table:style-name="TableCell111">
            <text:p text:style-name="P112">celujący</text:p>
          </table:table-cell>
          <table:table-cell table:style-name="TableCell113">
            <text:p text:style-name="P114">90-100</text:p>
          </table:table-cell>
        </table:table-row>
      </table:table>
      <text:p text:style-name="P115"/>
      <text:p text:style-name="P116">4) KRYTERIA OCENIANIA <text:s/>Z HISTORII:</text:p>
      <text:p text:style-name="P117"/>
      <text:p text:style-name="P118">Ocena celująca (6)</text:p>
      <text:p text:style-name="P119">- <text:s/>uczeń wykazuje głębokie zainteresowanie problematyką historyczną; posiada pełny zasób wiedzy i umiejętności<text:s text:c="2"/>określony programem nauczania;</text:p>
      <text:p text:style-name="P120">- aktywnie uczestniczy w lekcjach, potrafi szybko i samodzielnie rozwiązywać postawione <text:s/>przed nim zadania, jasno i precyzyjnie formułować swoje myśli;</text:p>
      <text:p text:style-name="P121">- wzorowo współpracuje w grupie, potrafi słuchać innych;</text:p>
      <text:soft-page-break/>
      <text:p text:style-name="P122">- <text:s/>posiada<text:s/>umiejętność zastosowania zdobytej wiedzy w nowych sytuacjach poznawczych,</text:p>
      <text:p text:style-name="P123">potrafi odnajdować <text:s/>związki przyczynowo-skutkowe oraz dokonywać syntezy i analizy</text:p>
      <text:p text:style-name="P124">materiału rzeczowego; potrafi odnaleźć się w sytuacjach trudnych lub problemowych;</text:p>
      <text:p text:style-name="P125">- <text:s/>jest systematyczny i twórczy.</text:p>
      <text:p text:style-name="P126"/>
      <text:p text:style-name="P127">Ocena bardzo dobra (5)</text:p>
      <text:p text:style-name="P128">- uczeń opanował wiedzę określoną programem w stopniu bardzo dobrym;</text:p>
      <text:p text:style-name="P129">- posiada umiejętność zastosowania zdobytej wiedzy w nowych sytuacjach poznawczych,</text:p>
      <text:p text:style-name="P130">potrafi odnajdować związki przyczynowo-skutkowe oraz dokonywać<text:s/>syntezy i analizy</text:p>
      <text:p text:style-name="P131">materiału rzeczowego;</text:p>
      <text:p text:style-name="P132">- <text:s/>jest systematyczny i aktywny na zajęciach;</text:p>
      <text:p text:style-name="P133">- dobrze współpracuje w grupie;</text:p>
      <text:p text:style-name="P134">- myśli wyraża w sposób jasny i precyzyjny, potrafi uzasadniać swoje stanowisko.</text:p>
      <text:p text:style-name="P135"/>
      <text:p text:style-name="P136">Ocena dobra (4)</text:p>
      <text:p text:style-name="P137">- uczeń opanował <text:s/>wiedzę określoną programem w stopniu dobrym;</text:p>
      <text:p text:style-name="P138">- posiada umiejętności przewidziane programem; potrafi wykorzystać posiadaną wiedzę</text:p>
      <text:p text:style-name="P139">w procesie dalszego kształcenia oraz w życiu codziennym;</text:p>
      <text:p text:style-name="P140">- <text:s/>jest aktywny na lekcjach, wykonuje zadania związane z procesem lekcyjnym.</text:p>
      <text:p text:style-name="P141"/>
      <text:p text:style-name="P142">Ocena dostateczna (3)</text:p>
      <text:p text:style-name="P143">- uczeń dysponuje w stopniu dostatecznym zasobem wiedzy przewidzianej przez</text:p>
      <text:p text:style-name="P144">program;</text:p>
      <text:p text:style-name="P145">- potrafi wykonać polecenia o średnim stopniu trudności, wymagające wykorzystania</text:p>
      <text:p text:style-name="P146">wiedzy i umiejętności przewidzianych przez program;</text:p>
      <text:p text:style-name="P147">- <text:s/>uczestniczy w procesie kształcenia w stopniu zadowalającym, wykazuje gotowość do</text:p>
      <text:p text:style-name="P148">rozwijania swych umiejętności w zakresie podstawowym.</text:p>
      <text:p text:style-name="P149"/>
      <text:p text:style-name="P150">Ocena dopuszczająca (2)</text:p>
      <text:p text:style-name="P151">- <text:s/>uczeń nie opanował w sposób dostatecznym materiału przewidzianego programem,</text:p>
      <text:p text:style-name="P152">a jego wiedza ma poważne luki;</text:p>
      <text:p text:style-name="P153">- wykazuje<text:s/>chęci do dalszej nauki, przy pomocy nauczyciela jest w stanie zrealizować</text:p>
      <text:p text:style-name="P154">polecenia wymagające zastosowania posiadanej wiedzy i umiejętności przewidzianych</text:p>
      <text:p text:style-name="P155">w programie; ma problemy z samodzielnym wykorzystywaniem zdobytej</text:p>
      <text:soft-page-break/>
      <text:p text:style-name="P156">wiedzy;</text:p>
      <text:p text:style-name="P157">- pracuje w grupie jedynie<text:s/>kontrolowany przez nauczyciela;</text:p>
      <text:p text:style-name="P158">- posiada podstawowe umiejętności umożliwiające mu dalsze kształcenie, rokuje osiągnięcie wymaganego minimum.</text:p>
      <text:p text:style-name="P159"/>
      <text:p text:style-name="P160">Ocena niedostateczna (1 )</text:p>
      <text:p text:style-name="P161">- <text:s/>uczeń nie opanował wiedzy i umiejętności w zakresie umożliwiającym mu dalsze</text:p>
      <text:p text:style-name="P162">kształcenie w przedmiocie;</text:p>
      <text:p text:style-name="P163">- nawet przy pomocy nauczyciela nie potrafi wykonać prostych zadań;</text:p>
      <text:p text:style-name="P164">- nie wykazuje chęci do współpracy ani z nauczycielem, ani z kolegami;</text:p>
      <text:p text:style-name="P165">- nie jest w najmniejszym stopniu zainteresowany przedmiotem.</text:p>
      <text:p text:style-name="P166"/>
      <text:p text:style-name="P167">5) ZASADY SPRAWDZANIA WIEDZY I OCENIANIA.</text:p>
      <text:list text:style-name="WW8Num2">
        <text:list-item>
          <text:p text:style-name="P168">Uczeń otrzymuje oceny <text:s/>za realizację wymagań edukacyjnych, które zostały określone <text:s text:c="10"/>i podane przez nauczyciela na początku roku szkolnego.</text:p>
        </text:list-item>
        <text:list-item>
          <text:p text:style-name="P169">Prowadzenie zeszytu przedmiotowego jest obowiązkowe.</text:p>
        </text:list-item>
        <text:list-item>
          <text:p text:style-name="P170">Sprawdziany pisemne po każdym dziale, są zapowiadane z tygodniowym wyprzedzeniem.</text:p>
        </text:list-item>
        <text:list-item>
          <text:p text:style-name="P171">Kartkówki obejmują materiał z trzech ostatnich lekcji i mogą być niezapowiedziane.</text:p>
        </text:list-item>
        <text:list-item>
          <text:p text:style-name="P172">Ocenę semestralną<text:s/><text:bookmark-start text:name="_Hlk112918808"/>(w przypadku jednej godziny lekcyjnej w tygodniu)<text:bookmark-end text:name="_Hlk112918808"/><text:s/>nauczyciel <text:s/>wystawia na podstawie co najmniej trzech ocen cząstkowych, natomiast ocenę końcoworoczną <text:s text:c="12"/>w oparciu o oceny z I i II semestru.</text:p>
        </text:list-item>
      </text:list>
      <text:list text:style-name="WW8Num1">
        <text:list-item>
          <text:p text:style-name="P173">Ocenę semestralną (w przypadku dwóch godzin lekcyjnych w tygodniu) nauczyciel<text:s/><text:bookmark-start text:name="_Hlk112918768"/>wystawia na podstawie co najmniej czterech ocen cząstkowych, natomiast ocenę końcoworoczną <text:s/>w oparciu o oceny z I i II semestr<text:bookmark-end text:name="_Hlk112918768"/>u.</text:p>
        </text:list-item>
      </text:list>
      <text:list text:style-name="WW8Num2">
        <text:list-item>
          <text:p text:style-name="P174">Ocena aktywności dokonywana jest przy pomocy pełnych ocen lub plusów i minusów. <text:s text:c="6"/>W chwili uzyskania 3 plusów - uczeń otrzymuje <text:s/>ocenę bardzo dobrą.</text:p>
        </text:list-item>
        <text:list-item>
          <text:p text:style-name="P175">Ocena <text:s/>pracy na lekcji dokonywana jest przy pomocy pełnych ocen lub plusów i minusów. W chwili uzyskania 3 plusów - uczeń otrzymuje <text:s/>ocenę bardzo dobrą, <text:s/>za uzyskanie 3 minusów uczeń uzyskuje ocenę niedostateczną..</text:p>
        </text:list-item>
        <text:list-item>
          <text:p text:style-name="P176">Uczeń ma prawo być nieprzygotowany do lekcji <text:s text:c="2"/>dwa razy <text:s/>w semestrze, lecz nie dotyczy to zapowiedzianych<text:s/>wcześniej sprawdzianów pisemnych i kartkówek. Uczeń zgłasza nieprzygotowanie <text:s/>na początku lekcji.</text:p>
        </text:list-item>
        <text:list-item>
          <text:p text:style-name="P177"><text:span text:style-name="T178"><text:s/>Uczeń<text:s/></text:span>może poprawić ocenę <text:s text:c="2"/><text:span text:style-name="T179">ze sprawdzianu</text:span><text:s text:c="2"/>w uzgodnionym z nauczycielem terminie.</text:p>
        </text:list-item>
        <text:list-item>
          <text:p text:style-name="P180">Uczeń nieobecny na sprawdzianie zalicza go w terminie dwóch tygodni, po uzgodnieniu <text:s text:c="6"/>z nauczycielem. <text:s/>Jeżeli uczeń z przyczyn nieusprawiedliwionych nie napisze sprawdzianu <text:s text:c="4"/>w uzgodnionym terminie, zalicza go w pierwszym niezapowiedzianym terminie.</text:p>
        </text:list-item>
        <text:list-item>
          <text:p text:style-name="P181">Poprawa<text:s/><text:span text:style-name="T182">ocen niedostatecznych</text:span><text:s/>z innych form oceniania (np. kartkówki) jest<text:s/>możliwa, po uzgodnieniu terminu i sposobu z nauczycielem <text:s/>przedmiotu, w ciągu dwóch tygodni od uzyskania oceny.</text:p>
        </text:list-item>
        <text:list-item>
          <text:p text:style-name="P183">Otrzymanie przez ucznia pracy pisemnej (sprawdzian, kartkówka) do domu <text:s/>jest równoznaczne z możliwością zapoznania się rodzica z pracą <text:s/>swojego<text:s/>dziecka.</text:p>
        </text:list-item>
        <text:list-item>
          <text:p text:style-name="P184">Uczniowie z dysfunkcjami oceniani są zgodnie z <text:s/>zaleceniami <text:s/>Poradni Psychologiczno-Pedagogicznej.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4-08-29T09:32:00Z</meta:creation-date>
    <dc:date>2024-08-29T10:04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54" meta:character-count="6665" meta:row-count="47" meta:non-whitespace-character-count="5724"/>
  </office:meta>
</office:document-meta>
</file>