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fo:font-size="16pt" style:font-size-asian="16pt" style:font-size-complex="16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line-height="150%"/>
    </style:style>
    <style:style style:name="T33" style:parent-style-name="Domyślnaczcionkaakapitu" style:family="text">
      <style:text-properties fo:font-weight="bold" style:font-weight-asian="bold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fo:font-weight="bold" style:font-weight-asian="bold"/>
    </style:style>
    <style:style style:name="P38" style:parent-style-name="Standard" style:family="paragraph">
      <style:paragraph-properties fo:line-height="150%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fo:font-weight="bold" style:font-weight-asian="bold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line-height="150%"/>
      <style:text-properties fo:font-weight="bold" style:font-weight-asian="bold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fo:font-weight="bold" style:font-weight-asian="bold"/>
    </style:style>
    <style:style style:name="TableColumn52" style:family="table-column">
      <style:table-column-properties style:column-width="3.1979in" style:use-optimal-column-width="false"/>
    </style:style>
    <style:style style:name="TableColumn53" style:family="table-column">
      <style:table-column-properties style:column-width="3.2409in" style:use-optimal-column-width="false"/>
    </style:style>
    <style:style style:name="Table51" style:family="table">
      <style:table-properties style:width="6.4388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Standard" style:family="paragraph">
      <style:paragraph-properties fo:line-height="150%"/>
      <style:text-properties fo:font-weight="bold" style:font-weight-asian="bold"/>
    </style:style>
    <style:style style:name="TableCell59" style:family="table-cell">
      <style:table-cell-properties fo:border="0.0069in solid #000001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text-align="center" fo:line-height="150%"/>
    </style:style>
    <style:style style:name="T61" style:parent-style-name="Domyślnaczcionkaakapitu" style:family="text">
      <style:text-properties fo:font-weight="bold" style:font-weight-asian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 fo:line-height="150%"/>
    </style:style>
    <style:style style:name="TableCell65" style:family="table-cell">
      <style:table-cell-properties fo:border="0.0069in solid #000001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center" fo:line-height="150%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fo:line-height="150%"/>
    </style:style>
    <style:style style:name="TableCell70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text-align="center" fo:line-height="150%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fo:text-align="center" fo:line-height="150%"/>
    </style:style>
    <style:style style:name="TableCell75" style:family="table-cell">
      <style:table-cell-properties fo:border="0.0069in solid #000001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15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79" style:parent-style-name="Standard" style:family="paragraph">
      <style:paragraph-properties fo:text-align="center" fo:line-height="150%"/>
    </style:style>
    <style:style style:name="TableCell80" style:family="table-cell">
      <style:table-cell-properties fo:border="0.0069in solid #000001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15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 fo:line-height="150%"/>
    </style:style>
    <style:style style:name="TableCell85" style:family="table-cell">
      <style:table-cell-properties fo:border="0.0069in solid #000001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fo:text-align="center" fo:line-height="150%"/>
    </style:style>
    <style:style style:name="TableCell90" style:family="table-cell">
      <style:table-cell-properties fo:border="0.0069in solid #000001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  <style:style style:name="TableColumn97" style:family="table-column">
      <style:table-column-properties style:column-width="3.1979in" style:use-optimal-column-width="false"/>
    </style:style>
    <style:style style:name="TableColumn98" style:family="table-column">
      <style:table-column-properties style:column-width="3.2409in" style:use-optimal-column-width="false"/>
    </style:style>
    <style:style style:name="Table96" style:family="table">
      <style:table-properties style:width="6.4388in" fo:margin-left="-0.1027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center" fo:line-height="150%"/>
    </style:style>
    <style:style style:name="T102" style:parent-style-name="Domyślnaczcionkaakapitu" style:family="text">
      <style:text-properties fo:font-weight="bold" style:font-weight-asian="bold"/>
    </style:style>
    <style:style style:name="P103" style:parent-style-name="Standard" style:family="paragraph">
      <style:paragraph-properties fo:line-height="150%"/>
      <style:text-properties fo:font-weight="bold" style:font-weight-asian="bold"/>
    </style:style>
    <style:style style:name="TableCell104" style:family="table-cell">
      <style:table-cell-properties fo:border="0.0069in solid #000001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150%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150%"/>
    </style:style>
    <style:style style:name="TableCell111" style:family="table-cell">
      <style:table-cell-properties fo:border="0.0069in solid #000001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center" fo:line-height="150%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fo:text-align="center" fo:line-height="150%"/>
    </style:style>
    <style:style style:name="TableCell116" style:family="table-cell">
      <style:table-cell-properties fo:border-top="none" fo:border-left="0.0069in solid #000001" fo:border-bottom="0.0069in solid #000001" fo:border-right="0.0069in solid #000001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text-align="center" fo:line-height="150%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fo:text-align="center" fo:line-height="150%"/>
    </style:style>
    <style:style style:name="TableCell121" style:family="table-cell">
      <style:table-cell-properties fo:border="0.0069in solid #000001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fo:text-align="center" fo:line-height="15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center" fo:line-height="150%"/>
    </style:style>
    <style:style style:name="TableCell126" style:family="table-cell">
      <style:table-cell-properties fo:border="0.0069in solid #000001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15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center" fo:line-height="150%"/>
    </style:style>
    <style:style style:name="TableCell131" style:family="table-cell">
      <style:table-cell-properties fo:border="0.0069in solid #000001" style:writing-mode="lr-tb" fo:padding-top="0in" fo:padding-left="0.0069in" fo:padding-bottom="0in" fo:padding-right="0.0069in"/>
    </style:style>
    <style:style style:name="P132" style:parent-style-name="Standard" style:family="paragraph">
      <style:paragraph-properties fo:text-align="center" fo:line-height="150%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1" fo:border-left="0.0069in solid #000001" fo:border-bottom="0.0069in solid #000001" fo:border-right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 fo:line-height="150%"/>
    </style:style>
    <style:style style:name="TableCell136" style:family="table-cell">
      <style:table-cell-properties fo:border="0.0069in solid #000001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150%"/>
    </style:style>
    <style:style style:name="P138" style:parent-style-name="Standard" style:family="paragraph">
      <style:paragraph-properties fo:line-height="150%"/>
    </style:style>
    <style:style style:name="P139" style:parent-style-name="Standard" style:family="paragraph">
      <style:paragraph-properties fo:line-height="150%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Standard" style:family="paragraph">
      <style:paragraph-properties fo:line-height="150%"/>
    </style:style>
    <style:style style:name="P143" style:parent-style-name="Standard" style:family="paragraph">
      <style:paragraph-properties fo:line-height="150%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Standard" style:family="paragraph">
      <style:paragraph-properties fo:line-height="150%"/>
    </style:style>
    <style:style style:name="T146" style:parent-style-name="Domyślnaczcionkaakapitu" style:family="text">
      <style:text-properties fo:color="#111111"/>
    </style:style>
    <style:style style:name="T147" style:parent-style-name="Domyślnaczcionkaakapitu" style:family="text">
      <style:text-properties fo:color="#111111"/>
    </style:style>
    <style:style style:name="P148" style:parent-style-name="Standard" style:family="paragraph">
      <style:paragraph-properties fo:line-height="150%"/>
    </style:style>
    <style:style style:name="T149" style:parent-style-name="Domyślnaczcionkaakapitu" style:family="text">
      <style:text-properties fo:color="#111111"/>
    </style:style>
    <style:style style:name="P150" style:parent-style-name="Standard" style:family="paragraph">
      <style:paragraph-properties fo:line-height="150%"/>
    </style:style>
    <style:style style:name="T151" style:parent-style-name="Domyślnaczcionkaakapitu" style:family="text">
      <style:text-properties fo:color="#111111"/>
    </style:style>
    <style:style style:name="T152" style:parent-style-name="Domyślnaczcionkaakapitu" style:family="text">
      <style:text-properties fo:color="#111111"/>
    </style:style>
    <style:style style:name="T153" style:parent-style-name="Domyślnaczcionkaakapitu" style:family="text">
      <style:text-properties fo:color="#111111"/>
    </style:style>
    <style:style style:name="P154" style:parent-style-name="Standard" style:family="paragraph">
      <style:paragraph-properties fo:line-height="150%"/>
    </style:style>
    <style:style style:name="T155" style:parent-style-name="Domyślnaczcionkaakapitu" style:family="text">
      <style:text-properties fo:color="#111111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fo:color="#111111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fo:color="#111111"/>
    </style:style>
    <style:style style:name="T160" style:parent-style-name="Domyślnaczcionkaakapitu" style:family="text">
      <style:text-properties fo:color="#111111"/>
    </style:style>
    <style:style style:name="P161" style:parent-style-name="Standard" style:family="paragraph">
      <style:paragraph-properties fo:line-height="150%"/>
    </style:style>
    <style:style style:name="T162" style:parent-style-name="Domyślnaczcionkaakapitu" style:family="text">
      <style:text-properties fo:color="#111111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fo:color="#111111"/>
    </style:style>
    <style:style style:name="P165" style:parent-style-name="Standard" style:family="paragraph">
      <style:paragraph-properties fo:line-height="150%"/>
      <style:text-properties fo:color="#111111"/>
    </style:style>
    <style:style style:name="P166" style:parent-style-name="Standard" style:family="paragraph">
      <style:paragraph-properties fo:line-height="150%"/>
    </style:style>
    <style:style style:name="T167" style:parent-style-name="Domyślnaczcionkaakapitu" style:family="text">
      <style:text-properties fo:font-weight="bold" style:font-weight-asian="bold" fo:color="#111111"/>
    </style:style>
    <style:style style:name="P168" style:parent-style-name="Standard" style:family="paragraph">
      <style:paragraph-properties fo:line-height="150%"/>
    </style:style>
    <style:style style:name="T169" style:parent-style-name="Domyślnaczcionkaakapitu" style:family="text">
      <style:text-properties fo:color="#111111"/>
    </style:style>
    <style:style style:name="P170" style:parent-style-name="Standard" style:family="paragraph">
      <style:paragraph-properties fo:line-height="150%"/>
    </style:style>
    <style:style style:name="T171" style:parent-style-name="Domyślnaczcionkaakapitu" style:family="text">
      <style:text-properties fo:color="#111111"/>
    </style:style>
    <style:style style:name="T172" style:parent-style-name="Domyślnaczcionkaakapitu" style:family="text">
      <style:text-properties fo:color="#111111"/>
    </style:style>
    <style:style style:name="P173" style:parent-style-name="Standard" style:family="paragraph">
      <style:paragraph-properties fo:line-height="150%"/>
    </style:style>
    <style:style style:name="T174" style:parent-style-name="Domyślnaczcionkaakapitu" style:family="text">
      <style:text-properties fo:color="#111111"/>
    </style:style>
    <style:style style:name="P175" style:parent-style-name="Standard" style:family="paragraph">
      <style:paragraph-properties fo:line-height="150%"/>
    </style:style>
    <style:style style:name="T176" style:parent-style-name="Domyślnaczcionkaakapitu" style:family="text">
      <style:text-properties fo:color="#111111"/>
    </style:style>
    <style:style style:name="P177" style:parent-style-name="Standard" style:family="paragraph">
      <style:paragraph-properties fo:line-height="150%"/>
    </style:style>
    <style:style style:name="T178" style:parent-style-name="Domyślnaczcionkaakapitu" style:family="text">
      <style:text-properties fo:color="#111111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fo:color="#111111"/>
    </style:style>
    <style:style style:name="P181" style:parent-style-name="Standard" style:family="paragraph">
      <style:paragraph-properties fo:line-height="150%"/>
    </style:style>
    <style:style style:name="T182" style:parent-style-name="Domyślnaczcionkaakapitu" style:family="text">
      <style:text-properties fo:color="#111111"/>
    </style:style>
    <style:style style:name="T183" style:parent-style-name="Domyślnaczcionkaakapitu" style:family="text">
      <style:text-properties fo:color="#111111"/>
    </style:style>
    <style:style style:name="P184" style:parent-style-name="Standard" style:family="paragraph">
      <style:paragraph-properties fo:line-height="150%"/>
      <style:text-properties fo:font-weight="bold" style:font-weight-asian="bold" fo:color="#111111"/>
    </style:style>
    <style:style style:name="P185" style:parent-style-name="Standard" style:family="paragraph">
      <style:paragraph-properties fo:line-height="150%"/>
    </style:style>
    <style:style style:name="T186" style:parent-style-name="Domyślnaczcionkaakapitu" style:family="text">
      <style:text-properties fo:font-weight="bold" style:font-weight-asian="bold" fo:color="#111111"/>
    </style:style>
    <style:style style:name="P187" style:parent-style-name="Standard" style:family="paragraph">
      <style:paragraph-properties fo:line-height="150%"/>
    </style:style>
    <style:style style:name="T188" style:parent-style-name="Domyślnaczcionkaakapitu" style:family="text">
      <style:text-properties fo:color="#111111"/>
    </style:style>
    <style:style style:name="P189" style:parent-style-name="Standard" style:family="paragraph">
      <style:paragraph-properties fo:line-height="150%"/>
    </style:style>
    <style:style style:name="T190" style:parent-style-name="Domyślnaczcionkaakapitu" style:family="text">
      <style:text-properties fo:color="#111111"/>
    </style:style>
    <style:style style:name="P191" style:parent-style-name="Standard" style:family="paragraph">
      <style:paragraph-properties fo:line-height="150%"/>
    </style:style>
    <style:style style:name="T192" style:parent-style-name="Domyślnaczcionkaakapitu" style:family="text">
      <style:text-properties fo:color="#111111"/>
    </style:style>
    <style:style style:name="T193" style:parent-style-name="Domyślnaczcionkaakapitu" style:family="text">
      <style:text-properties fo:color="#111111"/>
    </style:style>
    <style:style style:name="P194" style:parent-style-name="Standard" style:family="paragraph">
      <style:paragraph-properties fo:line-height="150%"/>
    </style:style>
    <style:style style:name="T195" style:parent-style-name="Domyślnaczcionkaakapitu" style:family="text">
      <style:text-properties fo:color="#111111"/>
    </style:style>
    <style:style style:name="P196" style:parent-style-name="Standard" style:family="paragraph">
      <style:paragraph-properties fo:line-height="150%"/>
      <style:text-properties fo:color="#111111"/>
    </style:style>
    <style:style style:name="P197" style:parent-style-name="Standard" style:family="paragraph">
      <style:paragraph-properties fo:line-height="150%"/>
    </style:style>
    <style:style style:name="T198" style:parent-style-name="Domyślnaczcionkaakapitu" style:family="text">
      <style:text-properties fo:font-weight="bold" style:font-weight-asian="bold" fo:color="#111111"/>
    </style:style>
    <style:style style:name="P199" style:parent-style-name="Standard" style:family="paragraph">
      <style:paragraph-properties fo:line-height="150%"/>
    </style:style>
    <style:style style:name="T200" style:parent-style-name="Domyślnaczcionkaakapitu" style:family="text">
      <style:text-properties fo:color="#111111"/>
    </style:style>
    <style:style style:name="P201" style:parent-style-name="Standard" style:family="paragraph">
      <style:paragraph-properties fo:line-height="150%"/>
    </style:style>
    <style:style style:name="T202" style:parent-style-name="Domyślnaczcionkaakapitu" style:family="text">
      <style:text-properties fo:color="#111111"/>
    </style:style>
    <style:style style:name="P203" style:parent-style-name="Standard" style:family="paragraph">
      <style:paragraph-properties fo:line-height="150%"/>
    </style:style>
    <style:style style:name="T204" style:parent-style-name="Domyślnaczcionkaakapitu" style:family="text">
      <style:text-properties fo:color="#111111"/>
    </style:style>
    <style:style style:name="T205" style:parent-style-name="Domyślnaczcionkaakapitu" style:family="text">
      <style:text-properties fo:color="#111111"/>
    </style:style>
    <style:style style:name="P206" style:parent-style-name="Standard" style:family="paragraph">
      <style:paragraph-properties fo:line-height="150%"/>
    </style:style>
    <style:style style:name="T207" style:parent-style-name="Domyślnaczcionkaakapitu" style:family="text">
      <style:text-properties fo:color="#111111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fo:color="#111111"/>
    </style:style>
    <style:style style:name="P210" style:parent-style-name="Standard" style:family="paragraph">
      <style:paragraph-properties fo:line-height="150%"/>
    </style:style>
    <style:style style:name="T211" style:parent-style-name="Domyślnaczcionkaakapitu" style:family="text">
      <style:text-properties fo:color="#111111"/>
    </style:style>
    <style:style style:name="P212" style:parent-style-name="Standard" style:family="paragraph">
      <style:paragraph-properties fo:line-height="150%"/>
      <style:text-properties fo:color="#111111"/>
    </style:style>
    <style:style style:name="P213" style:parent-style-name="Standard" style:family="paragraph">
      <style:paragraph-properties fo:line-height="150%"/>
    </style:style>
    <style:style style:name="T214" style:parent-style-name="Domyślnaczcionkaakapitu" style:family="text">
      <style:text-properties fo:font-weight="bold" style:font-weight-asian="bold" fo:color="#111111"/>
    </style:style>
    <style:style style:name="P215" style:parent-style-name="Standard" style:family="paragraph">
      <style:paragraph-properties fo:line-height="150%"/>
    </style:style>
    <style:style style:name="T216" style:parent-style-name="Domyślnaczcionkaakapitu" style:family="text">
      <style:text-properties fo:color="#111111"/>
    </style:style>
    <style:style style:name="T217" style:parent-style-name="Domyślnaczcionkaakapitu" style:family="text">
      <style:text-properties fo:color="#111111"/>
    </style:style>
    <style:style style:name="P218" style:parent-style-name="Standard" style:family="paragraph">
      <style:paragraph-properties fo:line-height="150%"/>
    </style:style>
    <style:style style:name="T219" style:parent-style-name="Domyślnaczcionkaakapitu" style:family="text">
      <style:text-properties fo:color="#111111"/>
    </style:style>
    <style:style style:name="P220" style:parent-style-name="Standard" style:family="paragraph">
      <style:paragraph-properties fo:line-height="150%"/>
    </style:style>
    <style:style style:name="T221" style:parent-style-name="Domyślnaczcionkaakapitu" style:family="text">
      <style:text-properties fo:color="#111111"/>
    </style:style>
    <style:style style:name="P222" style:parent-style-name="Standard" style:family="paragraph">
      <style:paragraph-properties fo:line-height="150%"/>
    </style:style>
    <style:style style:name="T223" style:parent-style-name="Domyślnaczcionkaakapitu" style:family="text">
      <style:text-properties fo:color="#111111"/>
    </style:style>
    <style:style style:name="T224" style:parent-style-name="Domyślnaczcionkaakapitu" style:family="text">
      <style:text-properties fo:color="#111111"/>
    </style:style>
    <style:style style:name="P225" style:parent-style-name="Standard" style:family="paragraph">
      <style:paragraph-properties fo:line-height="150%"/>
    </style:style>
    <style:style style:name="T226" style:parent-style-name="Domyślnaczcionkaakapitu" style:family="text">
      <style:text-properties fo:color="#111111"/>
    </style:style>
    <style:style style:name="P227" style:parent-style-name="Standard" style:family="paragraph">
      <style:paragraph-properties fo:line-height="150%"/>
    </style:style>
    <style:style style:name="T228" style:parent-style-name="Domyślnaczcionkaakapitu" style:family="text">
      <style:text-properties fo:color="#111111"/>
    </style:style>
    <style:style style:name="P229" style:parent-style-name="Standard" style:family="paragraph">
      <style:paragraph-properties fo:line-height="150%"/>
    </style:style>
    <style:style style:name="T230" style:parent-style-name="Domyślnaczcionkaakapitu" style:family="text">
      <style:text-properties fo:color="#111111"/>
    </style:style>
    <style:style style:name="P231" style:parent-style-name="Standard" style:family="paragraph">
      <style:paragraph-properties fo:line-height="150%"/>
    </style:style>
    <style:style style:name="T232" style:parent-style-name="Domyślnaczcionkaakapitu" style:family="text">
      <style:text-properties fo:color="#111111"/>
    </style:style>
    <style:style style:name="T233" style:parent-style-name="Domyślnaczcionkaakapitu" style:family="text">
      <style:text-properties fo:color="#111111"/>
    </style:style>
    <style:style style:name="P234" style:parent-style-name="Standard" style:family="paragraph">
      <style:paragraph-properties fo:line-height="150%"/>
      <style:text-properties fo:color="#111111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fo:font-weight="bold" style:font-weight-asian="bold" fo:color="#111111"/>
    </style:style>
    <style:style style:name="P237" style:parent-style-name="Standard" style:family="paragraph">
      <style:paragraph-properties fo:line-height="150%"/>
    </style:style>
    <style:style style:name="T238" style:parent-style-name="Domyślnaczcionkaakapitu" style:family="text">
      <style:text-properties fo:color="#111111"/>
    </style:style>
    <style:style style:name="P239" style:parent-style-name="Standard" style:family="paragraph">
      <style:paragraph-properties fo:line-height="150%"/>
    </style:style>
    <style:style style:name="T240" style:parent-style-name="Domyślnaczcionkaakapitu" style:family="text">
      <style:text-properties fo:color="#111111"/>
    </style:style>
    <style:style style:name="P241" style:parent-style-name="Standard" style:family="paragraph">
      <style:paragraph-properties fo:line-height="150%"/>
    </style:style>
    <style:style style:name="T242" style:parent-style-name="Domyślnaczcionkaakapitu" style:family="text">
      <style:text-properties fo:color="#111111"/>
    </style:style>
    <style:style style:name="P243" style:parent-style-name="Standard" style:family="paragraph">
      <style:paragraph-properties fo:line-height="150%"/>
    </style:style>
    <style:style style:name="T244" style:parent-style-name="Domyślnaczcionkaakapitu" style:family="text">
      <style:text-properties fo:color="#111111"/>
    </style:style>
    <style:style style:name="T245" style:parent-style-name="Domyślnaczcionkaakapitu" style:family="text">
      <style:text-properties fo:color="#111111"/>
    </style:style>
    <style:style style:name="P246" style:parent-style-name="Standard" style:list-style-name="WWNum2" style:family="paragraph">
      <style:paragraph-properties fo:line-height="150%"/>
    </style:style>
    <style:style style:name="T247" style:parent-style-name="Domyślnaczcionkaakapitu" style:family="text">
      <style:text-properties fo:color="#111111"/>
    </style:style>
    <style:style style:name="P248" style:parent-style-name="Standard" style:family="paragraph">
      <style:text-properties fo:font-weight="bold" style:font-weight-asian="bold"/>
    </style:style>
    <style:style style:name="P249" style:parent-style-name="Standard" style:family="paragraph">
      <style:paragraph-properties fo:line-height="0.1895in"/>
    </style:style>
    <style:style style:name="P250" style:parent-style-name="Standard" style:family="paragraph">
      <style:paragraph-properties fo:line-height="150%"/>
      <style:text-properties fo:font-weight="bold" style:font-weight-asian="bold" fo:language="pl" fo:country="PL"/>
    </style:style>
    <style:style style:name="P251" style:parent-style-name="Standard" style:list-style-name="WW8Num2" style:family="paragraph">
      <style:paragraph-properties fo:line-height="150%"/>
      <style:text-properties fo:language="pl" fo:country="PL"/>
    </style:style>
    <style:style style:name="P252" style:parent-style-name="Standard" style:list-style-name="WW8Num2" style:family="paragraph">
      <style:paragraph-properties fo:line-height="150%"/>
      <style:text-properties fo:language="pl" fo:country="PL"/>
    </style:style>
    <style:style style:name="P253" style:parent-style-name="Standard" style:list-style-name="WW8Num2" style:family="paragraph">
      <style:paragraph-properties fo:line-height="150%"/>
      <style:text-properties fo:language="pl" fo:country="PL"/>
    </style:style>
    <style:style style:name="P254" style:parent-style-name="Standard" style:list-style-name="WW8Num2" style:family="paragraph">
      <style:paragraph-properties fo:line-height="150%"/>
      <style:text-properties fo:language="pl" fo:country="PL"/>
    </style:style>
    <style:style style:name="P255" style:parent-style-name="Standard" style:list-style-name="WW8Num2" style:family="paragraph">
      <style:paragraph-properties fo:line-height="150%"/>
    </style:style>
    <style:style style:name="T256" style:parent-style-name="Domyślnaczcionkaakapitu" style:family="text">
      <style:text-properties fo:language="pl" fo:country="PL"/>
    </style:style>
    <style:style style:name="T257" style:parent-style-name="Domyślnaczcionkaakapitu" style:family="text">
      <style:text-properties fo:language="pl" fo:country="PL"/>
    </style:style>
    <style:style style:name="T258" style:parent-style-name="Domyślnaczcionkaakapitu" style:family="text">
      <style:text-properties fo:language="pl" fo:country="PL"/>
    </style:style>
    <style:style style:name="T259" style:parent-style-name="Domyślnaczcionkaakapitu" style:family="text">
      <style:text-properties fo:language="pl" fo:country="PL"/>
    </style:style>
    <style:style style:name="P260" style:parent-style-name="Textbody" style:list-style-name="WW8Num1" style:family="paragraph">
      <style:paragraph-properties fo:line-height="150%"/>
    </style:style>
    <style:style style:name="T261" style:parent-style-name="Domyślnaczcionkaakapitu" style:family="text">
      <style:text-properties fo:language="pl" fo:country="PL"/>
    </style:style>
    <style:style style:name="T262" style:parent-style-name="Domyślnaczcionkaakapitu" style:family="text">
      <style:text-properties fo:language="pl" fo:country="PL"/>
    </style:style>
    <style:style style:name="T263" style:parent-style-name="Domyślnaczcionkaakapitu" style:family="text">
      <style:text-properties fo:language="pl" fo:country="PL"/>
    </style:style>
    <style:style style:name="T264" style:parent-style-name="Domyślnaczcionkaakapitu" style:family="text">
      <style:text-properties fo:language="pl" fo:country="PL"/>
    </style:style>
    <style:style style:name="P265" style:parent-style-name="Standard" style:list-style-name="WW8Num2" style:family="paragraph">
      <style:paragraph-properties fo:line-height="150%"/>
      <style:text-properties fo:language="pl" fo:country="PL"/>
    </style:style>
    <style:style style:name="P266" style:parent-style-name="Standard" style:list-style-name="WW8Num2" style:family="paragraph">
      <style:paragraph-properties fo:line-height="150%"/>
      <style:text-properties fo:language="pl" fo:country="PL"/>
    </style:style>
    <style:style style:name="P267" style:parent-style-name="Standard" style:list-style-name="WW8Num2" style:family="paragraph">
      <style:paragraph-properties fo:line-height="150%"/>
      <style:text-properties fo:language="pl" fo:country="PL"/>
    </style:style>
    <style:style style:name="P268" style:parent-style-name="Standard" style:list-style-name="WW8Num2" style:family="paragraph">
      <style:paragraph-properties fo:line-height="150%"/>
    </style:style>
    <style:style style:name="T269" style:parent-style-name="Domyślnaczcionkaakapitu" style:family="text">
      <style:text-properties fo:color="#000000" fo:language="pl" fo:country="PL"/>
    </style:style>
    <style:style style:name="T270" style:parent-style-name="Domyślnaczcionkaakapitu" style:family="text">
      <style:text-properties fo:language="pl" fo:country="PL"/>
    </style:style>
    <style:style style:name="T271" style:parent-style-name="Domyślnaczcionkaakapitu" style:family="text">
      <style:text-properties fo:color="#000000" fo:language="pl" fo:country="PL"/>
    </style:style>
    <style:style style:name="T272" style:parent-style-name="Domyślnaczcionkaakapitu" style:family="text">
      <style:text-properties fo:color="#000000" fo:language="pl" fo:country="PL"/>
    </style:style>
    <style:style style:name="T273" style:parent-style-name="Domyślnaczcionkaakapitu" style:family="text">
      <style:text-properties fo:language="pl" fo:country="PL"/>
    </style:style>
    <style:style style:name="P274" style:parent-style-name="Standard" style:list-style-name="WW8Num2" style:family="paragraph">
      <style:paragraph-properties fo:line-height="150%"/>
      <style:text-properties fo:language="pl" fo:country="PL"/>
    </style:style>
    <style:style style:name="P275" style:parent-style-name="Standard" style:list-style-name="WW8Num2" style:family="paragraph">
      <style:paragraph-properties fo:line-height="150%"/>
    </style:style>
    <style:style style:name="T276" style:parent-style-name="Domyślnaczcionkaakapitu" style:family="text">
      <style:text-properties fo:language="pl" fo:country="PL"/>
    </style:style>
    <style:style style:name="T277" style:parent-style-name="Domyślnaczcionkaakapitu" style:family="text">
      <style:text-properties fo:color="#000000" fo:language="pl" fo:country="PL"/>
    </style:style>
    <style:style style:name="T278" style:parent-style-name="Domyślnaczcionkaakapitu" style:family="text">
      <style:text-properties fo:language="pl" fo:country="PL"/>
    </style:style>
    <style:style style:name="P279" style:parent-style-name="Standard" style:list-style-name="WW8Num2" style:family="paragraph">
      <style:paragraph-properties fo:line-height="150%"/>
      <style:text-properties fo:language="pl" fo:country="PL"/>
    </style:style>
    <style:style style:name="P280" style:parent-style-name="Standard" style:list-style-name="WW8Num2" style:family="paragraph">
      <style:paragraph-properties fo:line-height="150%" fo:margin-right="0.0631in"/>
      <style:text-properties fo:language="pl" fo:country="PL"/>
    </style:style>
    <style:style style:name="P281" style:parent-style-name="Standard" style:family="paragraph">
      <style:paragraph-properties fo:line-height="150%"/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<text:span text:style-name="T4"><text:s text:c="30"/>PZO/WYMAGANIA <text:s/>EDUKACYJNE <text:s text:c="8"/></text:span></text:p>
      <text:p text:style-name="P5"><text:span text:style-name="T6"><text:s/>Z WIEDZY O SPOŁECZEŃSTWIE</text:span></text:p>
      <text:p text:style-name="P7"><text:span text:style-name="T8"><text:s text:c="53"/>SP nr 4</text:span></text:p>
      <text:p text:style-name="P9"/>
      <text:p text:style-name="P10"><text:span text:style-name="T11">1) OBSZARY OCENIANIA.</text:span></text:p>
      <text:p text:style-name="P12">l .<text:s/>Wiadomości (stopień rozumienia i zapamiętania nabytych informacji) oraz łączenie ich</text:p>
      <text:p text:style-name="P13">z wiedzą z innych przedmiotów.</text:p>
      <text:p text:style-name="P14">2. Umiejętności (udział w dyskusji oraz umiejętność selekcji problemów, formułowania</text:p>
      <text:p text:style-name="P15">sądów <text:s/>obrony własnego zdania, argumentacji, zadawania<text:s/>pytań, wyciągania wniosków, <text:s text:c="19"/>a także korzystania i gromadzenia informacji z rożnych źródeł: podręcznika,</text:p>
      <text:p text:style-name="P16">słowników, encyklopedii, prasy, tekstów źródłowych, <text:s/>Internetu, oprogramowania</text:p>
      <text:p text:style-name="P17">komputerowego).</text:p>
      <text:p text:style-name="P18">3. Różne przejawy aktywności intelektualnej, w tym rozumienie tekstów i instrukcji, praca</text:p>
      <text:p text:style-name="P19">indywidualna i zespołowa, sprawne wykonywanie powierzonych zadań.</text:p>
      <text:p text:style-name="P20">4. Obowiązkowość i systematyczność w pracy, np. staranne gromadzenie materiałów</text:p>
      <text:p text:style-name="P21">z zajęć, notatek.</text:p>
      <text:p text:style-name="P22">5. Orientacja w bieżących wydarzeniach politycznych, społecznych i gospodarczych Polski <text:s text:c="13"/>i świata.</text:p>
      <text:p text:style-name="P23">6. Wyniki osiągnięte w konkursach na szczeblu szkolnym, powiatowym i wyższym.</text:p>
      <text:p text:style-name="P24">7. Aktywny udział w zajęciach dodatkowych tematycznie związanych z programem</text:p>
      <text:p text:style-name="P25">wiedzy o społeczeństwie.</text:p>
      <text:p text:style-name="P26"/>
      <text:p text:style-name="P27"><text:span text:style-name="T28">2)<text:s/></text:span><text:span text:style-name="T29">SPOSOBY I FORMY OCENIANIA.</text:span></text:p>
      <text:p text:style-name="P30"><text:span text:style-name="T31">- sprawdziany</text:span></text:p>
      <text:p text:style-name="P32"><text:span text:style-name="T33">- kartkówki</text:span></text:p>
      <text:p text:style-name="P34"><text:span text:style-name="T35">- odpowiedź ustna</text:span></text:p>
      <text:p text:style-name="P36"><text:span text:style-name="T37">- projekty</text:span></text:p>
      <text:p text:style-name="P38"><text:span text:style-name="T39">- aktywność</text:span></text:p>
      <text:p text:style-name="P40"><text:span text:style-name="T41">- praca na lekcji</text:span></text:p>
      <text:p text:style-name="P42"><text:span text:style-name="T43">- konkursy</text:span></text:p>
      <text:p text:style-name="P44"/>
      <text:p text:style-name="P45"><text:span text:style-name="T46">3.) SKALE STOSOWANE W SPRAWDZANIU I OCENIANIU.</text:span></text:p>
      <text:p text:style-name="P47"><text:span text:style-name="T48"><text:s/></text:span></text:p>
      <text:p text:style-name="P49"><text:span text:style-name="T50">Procentowe kryteria oceny sprawdzianów i kartkówek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Ocena</text:span></text:p>
            <text:p text:style-name="P58"/>
          </table:table-cell>
          <table:table-cell table:style-name="TableCell59">
            <text:p text:style-name="P60"><text:span text:style-name="T61">Uzyskany procent punktów</text:span></text:p>
          </table:table-cell>
        </table:table-row>
        <table:table-row table:style-name="TableRow62">
          <table:table-cell table:style-name="TableCell63">
            <text:p text:style-name="P64">niedostateczny</text:p>
          </table:table-cell>
          <table:table-cell table:style-name="TableCell65">
            <text:p text:style-name="P66">0-29</text:p>
          </table:table-cell>
        </table:table-row>
        <table:table-row table:style-name="TableRow67">
          <table:table-cell table:style-name="TableCell68">
            <text:p text:style-name="P69">dopuszczający</text:p>
          </table:table-cell>
          <table:table-cell table:style-name="TableCell70">
            <text:p text:style-name="P71">30-49</text:p>
          </table:table-cell>
        </table:table-row>
        <table:table-row table:style-name="TableRow72">
          <table:table-cell table:style-name="TableCell73">
            <text:p text:style-name="P74">dostateczny</text:p>
          </table:table-cell>
          <table:table-cell table:style-name="TableCell75">
            <text:p text:style-name="P76">50-74</text:p>
          </table:table-cell>
        </table:table-row>
        <table:table-row table:style-name="TableRow77">
          <table:table-cell table:style-name="TableCell78">
            <text:p text:style-name="P79">dobry</text:p>
          </table:table-cell>
          <table:table-cell table:style-name="TableCell80">
            <text:p text:style-name="P81">75-89</text:p>
          </table:table-cell>
        </table:table-row>
        <table:table-row table:style-name="TableRow82">
          <table:table-cell table:style-name="TableCell83">
            <text:p text:style-name="P84">bardzo dobry</text:p>
          </table:table-cell>
          <table:table-cell table:style-name="TableCell85">
            <text:p text:style-name="P86">90-99</text:p>
          </table:table-cell>
        </table:table-row>
        <table:table-row table:style-name="TableRow87">
          <table:table-cell table:style-name="TableCell88">
            <text:p text:style-name="P89">celujący</text:p>
          </table:table-cell>
          <table:table-cell table:style-name="TableCell90">
            <text:p text:style-name="P91">100</text:p>
          </table:table-cell>
        </table:table-row>
      </table:table>
      <text:p text:style-name="P92"/>
      <text:p text:style-name="P93"><text:span text:style-name="T94">Procentowe kryteria oceny sprawdzianów i kartkówek uczniów mających obniżone kryteria oceniania i uczniów przybyłych z zagranicy</text:span><text:span text:style-name="T95"><text:s/>(24 miesiące od podjęcia edukacji <text:s text:c="4"/>w Polsce)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Ocena</text:span></text:p>
            <text:p text:style-name="P103"/>
          </table:table-cell>
          <table:table-cell table:style-name="TableCell104">
            <text:p text:style-name="P105"><text:span text:style-name="T106">Uzyskany<text:s/></text:span><text:span text:style-name="T107">procent punktów</text:span></text:p>
          </table:table-cell>
        </table:table-row>
        <table:table-row table:style-name="TableRow108">
          <table:table-cell table:style-name="TableCell109">
            <text:p text:style-name="P110">niedostateczny</text:p>
          </table:table-cell>
          <table:table-cell table:style-name="TableCell111">
            <text:p text:style-name="P112">0-19</text:p>
          </table:table-cell>
        </table:table-row>
        <table:table-row table:style-name="TableRow113">
          <table:table-cell table:style-name="TableCell114">
            <text:p text:style-name="P115">dopuszczający</text:p>
          </table:table-cell>
          <table:table-cell table:style-name="TableCell116">
            <text:p text:style-name="P117">20-39</text:p>
          </table:table-cell>
        </table:table-row>
        <table:table-row table:style-name="TableRow118">
          <table:table-cell table:style-name="TableCell119">
            <text:p text:style-name="P120">dostateczny</text:p>
          </table:table-cell>
          <table:table-cell table:style-name="TableCell121">
            <text:p text:style-name="P122">40-59</text:p>
          </table:table-cell>
        </table:table-row>
        <table:table-row table:style-name="TableRow123">
          <table:table-cell table:style-name="TableCell124">
            <text:p text:style-name="P125">dobry</text:p>
          </table:table-cell>
          <table:table-cell table:style-name="TableCell126">
            <text:p text:style-name="P127">60-80</text:p>
          </table:table-cell>
        </table:table-row>
        <table:table-row table:style-name="TableRow128">
          <table:table-cell table:style-name="TableCell129">
            <text:p text:style-name="P130">bardzo dobry</text:p>
          </table:table-cell>
          <table:table-cell table:style-name="TableCell131">
            <text:p text:style-name="P132">81-94</text:p>
          </table:table-cell>
        </table:table-row>
        <table:table-row table:style-name="TableRow133">
          <table:table-cell table:style-name="TableCell134">
            <text:p text:style-name="P135">celujący</text:p>
          </table:table-cell>
          <table:table-cell table:style-name="TableCell136">
            <text:p text:style-name="P137">95-100</text:p>
          </table:table-cell>
        </table:table-row>
      </table:table>
      <text:p text:style-name="P138"/>
      <text:p text:style-name="P139"/>
      <text:p text:style-name="P140"><text:span text:style-name="T141">4) KRYTERIA OCENIANIA <text:s/>Z WIEDZY O SPOŁECZEŃSTWIE.</text:span></text:p>
      <text:p text:style-name="P142"/>
      <text:p text:style-name="P143"><text:span text:style-name="T144">Ocena celująca (6)</text:span></text:p>
      <text:p text:style-name="P145"><text:span text:style-name="T146">- <text:s/>uczeń wykazuje głębokie zainteresowanie problematyką<text:s/></text:span><text:span text:style-name="T147">społeczną, prawną, ustrojową</text:span></text:p>
      <text:p text:style-name="P148"><text:span text:style-name="T149">oraz problemami współczesnego świata; posiada pełny zasób wiedzy i umiejętności określony programem nauczania;</text:span></text:p>
      <text:p text:style-name="P150"><text:span text:style-name="T151">- aktywnie uczestniczy w lekcjach, potrafi szybko i samodzielnie rozwiązywać postawione <text:s/></text:span><text:soft-page-break/><text:span text:style-name="T152">przed nim zadania, jasno i<text:s/></text:span><text:span text:style-name="T153">precyzyjnie formułować swoje myśli;</text:span></text:p>
      <text:p text:style-name="P154"><text:span text:style-name="T155">- wzorowo współpracuje w grupie, potrafi słuchać innych;</text:span></text:p>
      <text:p text:style-name="P156"><text:span text:style-name="T157">- <text:s/>posiada umiejętność zastosowania zdobytej wiedzy w nowych sytuacjach poznawczych,</text:span></text:p>
      <text:p text:style-name="P158"><text:span text:style-name="T159">potrafi odnajdować <text:s/>związki przyczynowo-skutkowe oraz dokonywać syntezy i anal</text:span><text:span text:style-name="T160">izy</text:span></text:p>
      <text:p text:style-name="P161"><text:span text:style-name="T162">materiału rzeczowego; potrafi odnaleźć się w sytuacjach trudnych lub problemowych;</text:span></text:p>
      <text:p text:style-name="P163"><text:span text:style-name="T164">- <text:s/>jest systematyczny i twórczy;</text:span></text:p>
      <text:p text:style-name="P165"/>
      <text:p text:style-name="P166"><text:span text:style-name="T167">Ocena bardzo dobra (5)</text:span></text:p>
      <text:p text:style-name="P168"><text:span text:style-name="T169">- uczeń opanował wiedzę określoną programem w stopniu bardzo dobrym;</text:span></text:p>
      <text:p text:style-name="P170"><text:span text:style-name="T171">- posiada umiejętność zastosowania zdobytej</text:span><text:span text:style-name="T172"><text:s/>wiedzy w nowych sytuacjach poznawczych,</text:span></text:p>
      <text:p text:style-name="P173"><text:span text:style-name="T174">potrafi odnajdować związki przyczynowo-skutkowe oraz dokonywać syntezy i analizy</text:span></text:p>
      <text:p text:style-name="P175"><text:span text:style-name="T176">materiału rzeczowego;</text:span></text:p>
      <text:p text:style-name="P177"><text:span text:style-name="T178">- <text:s/>jest systematyczny i aktywny na zajęciach;</text:span></text:p>
      <text:p text:style-name="P179"><text:span text:style-name="T180">- dobrze współpracuje w grupie;</text:span></text:p>
      <text:p text:style-name="P181"><text:span text:style-name="T182">- myśli wyraża w sposób jasny i pr</text:span><text:span text:style-name="T183">ecyzyjny, potrafi uzasadniać swoje stanowisko;</text:span></text:p>
      <text:p text:style-name="P184"/>
      <text:p text:style-name="P185"><text:span text:style-name="T186">Ocena dobra (4)</text:span></text:p>
      <text:p text:style-name="P187"><text:span text:style-name="T188">- uczeń opanował <text:s/>wiedzę określoną programem w stopniu dobrym;</text:span></text:p>
      <text:p text:style-name="P189"><text:span text:style-name="T190">- posiada umiejętności przewidziane programem; potrafi wykorzystać posiadaną wiedzę</text:span></text:p>
      <text:p text:style-name="P191"><text:span text:style-name="T192">w procesie dalszego kształcenia oraz w życiu<text:s/></text:span><text:span text:style-name="T193">codziennym;</text:span></text:p>
      <text:p text:style-name="P194"><text:span text:style-name="T195">- <text:s/>jest aktywny na lekcjach, wykonuje zadania związane z procesem lekcyjnym.</text:span></text:p>
      <text:p text:style-name="P196"/>
      <text:p text:style-name="P197"><text:span text:style-name="T198">Ocena dostateczna (3)</text:span></text:p>
      <text:p text:style-name="P199"><text:span text:style-name="T200">- uczeń dysponuje w stopniu dostatecznym zasobem wiedzy przewidzianej przez</text:span></text:p>
      <text:p text:style-name="P201"><text:span text:style-name="T202">program;</text:span></text:p>
      <text:p text:style-name="P203"><text:span text:style-name="T204">- potrafi wykonać polecenia o średnim stopniu trudności,<text:s/></text:span><text:span text:style-name="T205">wymagające wykorzystania</text:span></text:p>
      <text:p text:style-name="P206"><text:span text:style-name="T207">wiedzy i umiejętności przewidzianych przez program;</text:span></text:p>
      <text:p text:style-name="P208"><text:span text:style-name="T209">- <text:s/>uczestniczy w procesie kształcenia w stopniu zadowalającym, wykazuje gotowość do</text:span></text:p>
      <text:p text:style-name="P210"><text:span text:style-name="T211">rozwijania swych umiejętności w zakresie podstawowym.</text:span></text:p>
      <text:p text:style-name="P212"/>
      <text:p text:style-name="P213"><text:span text:style-name="T214">Ocena dopuszczająca (2)</text:span></text:p>
      <text:p text:style-name="P215"><text:span text:style-name="T216">- <text:s/>uczeń nie<text:s/></text:span><text:span text:style-name="T217">opanował w sposób dostateczny materiału przewidzianego programem,</text:span></text:p>
      <text:p text:style-name="P218"><text:span text:style-name="T219">a jego wiedza ma poważne luki;</text:span></text:p>
      <text:p text:style-name="P220"><text:span text:style-name="T221">- wykazuje chęci do dalszej nauki, przy pomocy nauczyciela jest w stanie zrealizować</text:span></text:p>
      <text:soft-page-break/>
      <text:p text:style-name="P222"><text:span text:style-name="T223">polecenia wymagające zastosowania posiadanej wiedzy i umiejętności przewid</text:span><text:span text:style-name="T224">zianych</text:span></text:p>
      <text:p text:style-name="P225"><text:span text:style-name="T226">w programie; nie jest jednak zdolny do samodzielnego wykorzystywania zdobytej</text:span></text:p>
      <text:p text:style-name="P227"><text:span text:style-name="T228">wiedzy;</text:span></text:p>
      <text:p text:style-name="P229"><text:span text:style-name="T230">- pracuje w grupie jedynie kontrolowany przez nauczyciela;</text:span></text:p>
      <text:p text:style-name="P231"><text:span text:style-name="T232">- posiada podstawowe umiejętności umożliwiające mu dalsze kształcenie, rokuje osiągnięcie wymaganego mi</text:span><text:span text:style-name="T233">nimum.</text:span></text:p>
      <text:p text:style-name="P234"/>
      <text:p text:style-name="P235"><text:span text:style-name="T236">Ocena niedostateczna (1 )</text:span></text:p>
      <text:p text:style-name="P237"><text:span text:style-name="T238">- <text:s/>uczeń nie opanował wiedzy i umiejętności w zakresie umożliwiającym mu dalsze</text:span></text:p>
      <text:p text:style-name="P239"><text:span text:style-name="T240">kształcenie w przedmiocie;</text:span></text:p>
      <text:p text:style-name="P241"><text:span text:style-name="T242">- nawet przy pomocy nauczyciela nie potrafi wykonać prostych zadań;</text:span></text:p>
      <text:p text:style-name="P243"><text:span text:style-name="T244">- nie wykazuje chęci do współpracy ani z nauczy</text:span><text:span text:style-name="T245">cielem, ani z kolegami;</text:span></text:p>
      <text:list text:style-name="WWNum2">
        <text:list-item>
          <text:p text:style-name="P246"><text:span text:style-name="T247">nie jest w najmniejszym stopniu zainteresowany przedmiotem.</text:span></text:p>
        </text:list-item>
      </text:list>
      <text:p text:style-name="P248"/>
      <text:p text:style-name="Standard"/>
      <text:p text:style-name="P249">.</text:p>
      <text:p text:style-name="P250">5) ZASADY SPRAWDZANIA WIEDZY I OCENIANIA.</text:p>
      <text:list text:style-name="WW8Num2">
        <text:list-item>
          <text:p text:style-name="P251">Uczeń otrzymuje oceny <text:s/>za realizację wymagań edukacyjnych, które zostały określone <text:s text:c="10"/>i podane przez nauczyciela na początku roku szkolnego.</text:p>
        </text:list-item>
        <text:list-item>
          <text:p text:style-name="P252">Prowadzenie zeszytu przedmiotowego jest obowiązkowe.</text:p>
        </text:list-item>
        <text:list-item>
          <text:p text:style-name="P253">Sprawdziany pisemne po każdym dziale, są zapowiadane z tygodniowym wyprzedzeniem.</text:p>
        </text:list-item>
        <text:list-item>
          <text:p text:style-name="P254">Kartkówki obejmują materiał z trzech ostatnich lekcji i mogą być niezapowiedziane.</text:p>
        </text:list-item>
        <text:list-item>
          <text:p text:style-name="P255"><text:span text:style-name="T256">Ocenę<text:s/></text:span><text:span text:style-name="T257">semestralną<text:s/></text:span><text:bookmark-start text:name="_Hlk112918808"/><text:span text:style-name="T258">(w przypadku jednej godziny lekcyjnej w tygodniu)</text:span><text:bookmark-end text:name="_Hlk112918808"/><text:span text:style-name="T259"><text:s/>nauczyciel <text:s/>wystawia na podstawie co najmniej trzech ocen cząstkowych, natomiast ocenę końcoworoczną <text:s text:c="12"/>w oparciu o oceny z I i II semestru.</text:span></text:p>
        </text:list-item>
      </text:list>
      <text:list text:style-name="WW8Num1">
        <text:list-item>
          <text:p text:style-name="P260"><text:span text:style-name="T261">Ocenę semestralną (w przypadku dwóch godzin<text:s/></text:span><text:span text:style-name="T262">lekcyjnych w tygodniu) nauczyciel<text:s/></text:span><text:bookmark-start text:name="_Hlk112918768"/><text:span text:style-name="T263">wystawia na podstawie co najmniej czterech ocen cząstkowych, natomiast ocenę końcoworoczną <text:s/>w oparciu o oceny z I i II semestr</text:span><text:bookmark-end text:name="_Hlk112918768"/><text:span text:style-name="T264">u.</text:span></text:p>
        </text:list-item>
      </text:list>
      <text:list text:style-name="WW8Num2">
        <text:list-item>
          <text:p text:style-name="P265">Ocena aktywności dokonywana jest przy pomocy pełnych ocen lub plusów i minusów. <text:s text:c="6"/>W chwili uzyskania 3 plusów - uczeń otrzymuje <text:s/>ocenę bardzo dobrą.</text:p>
        </text:list-item>
        <text:list-item>
          <text:p text:style-name="P266">Ocena <text:s/>pracy na lekcji dokonywana jest przy pomocy pełnych ocen lub plusów i minusów. W chwili uzyskania 3 plusów - uczeń otrzymuje <text:s/>ocenę bardzo dobrą, <text:s/>za uzyskanie 3 minusów uczeń uzyskuje ocenę niedostateczną..</text:p>
        </text:list-item>
        <text:list-item>
          <text:p text:style-name="P267">Uczeń ma prawo być nieprzygotowany do lekcji <text:s text:c="2"/>dwa razy <text:s/>w semestrze, lecz nie dotyczy to zapowiedzianych wcześniej sprawdzianów pisemnych i kartkówek. Uczeń zgłasza nieprzygotowanie <text:s/>na początku lekcji.</text:p>
        </text:list-item>
        <text:list-item>
          <text:p text:style-name="P268"><text:span text:style-name="T269"><text:s/>Uczeń<text:s/></text:span><text:span text:style-name="T270">może poprawić ocenę <text:s text:c="2"/></text:span><text:span text:style-name="T271">ze s</text:span><text:span text:style-name="T272">prawdzianu</text:span><text:span text:style-name="T273"><text:s text:c="2"/>w uzgodnionym z nauczycielem terminie.</text:span></text:p>
        </text:list-item>
        <text:list-item>
          <text:p text:style-name="P274">Uczeń nieobecny na sprawdzianie zalicza go w terminie dwóch tygodni, po uzgodnieniu <text:s text:c="6"/>z nauczycielem. <text:s/>Jeżeli uczeń z przyczyn nieusprawiedliwionych nie napisze sprawdzianu <text:s text:c="4"/>w uzgodnionym terminie,<text:s/>zalicza go w pierwszym niezapowiedzianym terminie.</text:p>
        </text:list-item>
        <text:list-item>
          <text:p text:style-name="P275"><text:span text:style-name="T276">Poprawa<text:s/></text:span><text:span text:style-name="T277">ocen niedostatecznych</text:span><text:span text:style-name="T278"><text:s/>z innych form oceniania (np. kartkówki) jest możliwa, po uzgodnieniu terminu i sposobu z nauczycielem <text:s/>przedmiotu, w ciągu dwóch tygodni od uzyskania oceny.</text:span></text:p>
        </text:list-item>
        <text:list-item>
          <text:p text:style-name="P279">Otrzymanie przez ucznia pracy pisemnej (sprawdzian, kartkówka) do domu <text:s/>jest równoznaczne z możliwością zapoznania się rodzica z pracą <text:s/>swojego dziecka.</text:p>
        </text:list-item>
        <text:list-item>
          <text:p text:style-name="P280">Uczniowie z dysfunkcjami oceniani są zgodnie z <text:s/>zaleceniami <text:s/>Poradni Psychologiczno-Pedagogicznej.</text:p>
        </text:list-item>
      </text:list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ize="12pt" style:font-size-asian="12pt" style:font-size-complex="12pt" fo:language="st" fo:country="ZA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asian="OpenSymbol" style:font-name-complex="OpenSymbol"/>
    </style:style>
    <style:style style:name="WW_CharLFO1LVL1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Times New Roman" style:font-name-complex="Symbol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5-08-28T06:50:00Z</meta:creation-date>
    <dc:date>2025-08-28T09:04:00Z</dc: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78" meta:character-count="6835" meta:row-count="48" meta:non-whitespace-character-count="5870"/>
  </office:meta>
</office:document-meta>
</file>